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4" style:family="table-column">
      <style:table-column-properties style:column-width="1.093in"/>
    </style:style>
    <style:style style:name="TableColumn5" style:family="table-column">
      <style:table-column-properties style:column-width="0.4243in"/>
    </style:style>
    <style:style style:name="TableColumn6" style:family="table-column">
      <style:table-column-properties style:column-width="0.5944in"/>
    </style:style>
    <style:style style:name="TableColumn7" style:family="table-column">
      <style:table-column-properties style:column-width="0.7618in"/>
    </style:style>
    <style:style style:name="TableColumn8" style:family="table-column">
      <style:table-column-properties style:column-width="0.0541in"/>
    </style:style>
    <style:style style:name="TableColumn9" style:family="table-column">
      <style:table-column-properties style:column-width="0.9631in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1.409in"/>
    </style:style>
    <style:style style:name="Table3" style:family="table">
      <style:table-properties style:width="5.7472in" style:rel-width="100%" fo:margin-left="0in" table:align="center"/>
    </style:style>
    <style:style style:name="TableRow12" style:family="table-row">
      <style:table-row-properties style:min-row-height="0.4923in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7083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0138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end" fo:margin-right="0.05in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end" fo:margin-right="0.0583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end" fo:margin-right="0.0583in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Row98" style:family="table-row">
      <style:table-row-properties style:min-row-height="0.3937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3937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Segoe UI Emoji" style:font-name-asian="Segoe UI Emoji" style:font-name-complex="Segoe UI Emoji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7875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1.102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7083in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9451in" fo:keep-together="always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fo:background-color="#FFFFCC" style:writing-mode="lr-tb" style:vertical-align="middle" fo:padding-top="0in" fo:padding-left="0.0395in" fo:padding-bottom="0in" fo:padding-right="0.0395in">
        <style:background-fill draw:fill="solid" draw:fill-color="#FFFFCC"/>
      </style:table-cell-properties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61" style:family="table-row">
      <style:table-row-properties style:min-row-height="0.4722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395in" fo:padding-bottom="0in" fo:padding-right="0.0395in">
        <style:background-fill draw:fill="solid" draw:fill-color="#FFFFCC"/>
      </style:table-cell-properties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4" style:family="table-cell">
      <style:table-cell-properties fo:border="0.0104in solid #000000" fo:background-color="#FFFFCC" style:writing-mode="lr-tb" style:vertical-align="middle" fo:padding-top="0in" fo:padding-left="0.0395in" fo:padding-bottom="0in" fo:padding-right="0.0395in">
        <style:background-fill draw:fill="solid" draw:fill-color="#FFFFCC"/>
      </style:table-cell-properties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67" style:family="table-cell">
      <style:table-cell-properties fo:border="0.0104in solid #000000" fo:background-color="#FFFFCC" style:writing-mode="lr-tb" style:vertical-align="middle" fo:padding-top="0in" fo:padding-left="0.0395in" fo:padding-bottom="0in" fo:padding-right="0.0395in">
        <style:background-fill draw:fill="solid" draw:fill-color="#FFFFCC"/>
      </style:table-cell-properties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17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ableCell174" style:family="table-cell">
      <style:table-cell-properties fo:border="0.0104in solid #000000" fo:background-color="#FFFFCC" style:writing-mode="lr-tb" style:vertical-align="middle" fo:padding-top="0in" fo:padding-left="0.0395in" fo:padding-bottom="0in" fo:padding-right="0.0395in">
        <style:background-fill draw:fill="solid" draw:fill-color="#FFFFCC"/>
      </style:table-cell-properties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17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395in" fo:padding-bottom="0in" fo:padding-right="0.0395in">
        <style:background-fill draw:fill="solid" draw:fill-color="#FFFFCC"/>
      </style:table-cell-properties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3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184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2" style:parent-style-name="清單段落" style:list-style-name="LFO6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清單段落" style:list-style-name="LFO6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94" style:parent-style-name="清單段落" style:list-style-name="LFO6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清單段落" style:list-style-name="LFO6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7" style:parent-style-name="清單段落" style:list-style-name="LFO7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清單段落" style:list-style-name="LFO7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Segoe UI Emoji" style:font-name-asian="Segoe UI Emoji" style:font-name-complex="Segoe UI Emoji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Segoe UI Emoji" style:font-name-asian="Segoe UI Emoji" style:font-name-complex="Segoe UI Emoji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0138in" fo:keep-together="always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3" style:parent-style-name="清單段落" style:list-style-name="LFO8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24" style:parent-style-name="清單段落" style:list-style-name="LFO8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25" style:parent-style-name="清單段落" style:list-style-name="LFO8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26" style:parent-style-name="清單段落" style:list-style-name="LFO8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8" style:parent-style-name="清單段落" style:list-style-name="LFO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清單段落" style:list-style-name="LFO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Segoe UI Emoji" style:font-name-asian="Segoe UI Emoji" style:font-name-complex="Segoe UI Emoji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Segoe UI Emoji" style:font-name-asian="Segoe UI Emoji" style:font-name-complex="Segoe UI Emoji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48" style:parent-style-name="清單段落" style:list-style-name="LFO11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49" style:parent-style-name="清單段落" style:list-style-name="LFO11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清單段落" style:list-style-name="LFO11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P256" style:parent-style-name="清單段落" style:list-style-name="LFO11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57" style:parent-style-name="清單段落" style:list-style-name="LFO10" style:family="paragraph">
      <style:paragraph-properties style:snap-to-layout-grid="false" fo:text-align="justify" fo:margin-left="0.501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58" style:parent-style-name="清單段落" style:list-style-name="LFO10" style:family="paragraph">
      <style:paragraph-properties style:snap-to-layout-grid="false" fo:text-align="justify" fo:margin-left="0.5013in" fo:text-indent="-0.334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P266" style:parent-style-name="清單段落" style:list-style-name="LFO11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合作機構資源條件與人才需求</text:p>
      <text:p text:style-name="P2">合作機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合作機構名稱</text:p>
            <text:p text:style-name="P15"><text:span text:style-name="T16">(</text:span><text:span text:style-name="T17">請填寫全銜</text:span><text:span text:style-name="T18">)</text:span>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產業別</text:p>
            <text:p text:style-name="P24"><text:span text:style-name="T25">(</text:span><text:span text:style-name="T26">以經濟部商業司</text:span><text:span text:style-name="T27"><text:s/></text:span><text:span text:style-name="T28">分類為準</text:span><text:span text:style-name="T29">)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核准設立登記</text:p>
            <text:p text:style-name="P39"><text:span text:style-name="T40">/</text:span><text:span text:style-name="T41">最後核准變更日期</text:span></text:p>
          </table:table-cell>
          <table:table-cell table:style-name="TableCell42" table:number-columns-spanned="3">
            <text:p text:style-name="P43"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登記</text:span><text:span text:style-name="T52">資本額</text:span></text:p>
          </table:table-cell>
          <table:covered-table-cell/>
          <table:table-cell table:style-name="TableCell53" table:number-columns-spanned="2">
            <text:p text:style-name="P54">(萬元) <text:s text:c="3"/></text:p>
          </table:table-cell>
          <table:covered-table-cell/>
        </table:table-row>
        <table:table-row table:style-name="TableRow55">
          <table:table-cell table:style-name="TableCell56">
            <text:p text:style-name="P57">員工人數</text:p>
          </table:table-cell>
          <table:table-cell table:style-name="TableCell58" table:number-columns-spanned="3">
            <text:p text:style-name="P59">人<text:s text:c="9"/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研究人力</text:span></text:p>
          </table:table-cell>
          <table:covered-table-cell/>
          <table:table-cell table:style-name="TableCell63" table:number-columns-spanned="2">
            <text:p text:style-name="P64">人<text:s/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年營業額</text:span></text:p>
          </table:table-cell>
          <table:table-cell table:style-name="TableCell69" table:number-columns-spanned="3">
            <text:p text:style-name="P70"><text:span text:style-name="T71">(</text:span><text:span text:style-name="T72">萬元</text:span><text:span text:style-name="T73">)<text:s/>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年研發經費</text:span></text:p>
          </table:table-cell>
          <table:covered-table-cell/>
          <table:table-cell table:style-name="TableCell77" table:number-columns-spanned="2">
            <text:p text:style-name="P78"><text:span text:style-name="T79">(</text:span><text:span text:style-name="T80">萬元</text:span><text:span text:style-name="T81">)<text:s/>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股票上市狀況</text:span></text:p>
          </table:table-cell>
          <table:table-cell table:style-name="TableCell86" table:number-columns-spanned="7">
            <text:p text:style-name="P87"><text:span text:style-name="T88">□</text:span><text:span text:style-name="T89">上市</text:span><text:span text:style-name="T90"><text:s/>□</text:span><text:span text:style-name="T91">上櫃</text:span><text:span text:style-name="T92"><text:s/>□</text:span><text:span text:style-name="T93">興櫃</text:span><text:span text:style-name="T94"><text:s/>□</text:span><text:span text:style-name="T95">未公開發行</text:span><text:span text:style-name="T96"><text:s/>□</text:span><text:span text:style-name="T9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負責人姓名</text:span>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主要聯絡人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部門/職稱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 table:number-columns-spanned="7">
            <text:p text:style-name="P117"><text:s/>電話：(公)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7">
            <text:p text:style-name="P122"><text:span text:style-name="T12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E-MAIL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主要產品或服務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合作機構5年內曾參與之政府相關研發計畫</text:p>
            <text:p text:style-name="P137"><text:span text:style-name="T138">(</text:span><text:span text:style-name="T139">無者免填</text:span><text:span text:style-name="T140">)</text:span>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過去產學</text:p>
            <text:p text:style-name="P146">合作成效</text:p>
          </table:table-cell>
          <table:table-cell table:style-name="TableCell147" table:number-columns-spanned="2">
            <text:p text:style-name="P148">合作機構與辦理學校過去產學合作成果</text:p>
          </table:table-cell>
          <table:covered-table-cell/>
          <table:table-cell table:style-name="TableCell149" table:number-columns-spanned="5">
            <text:p text:style-name="P150">(如學校協助合作機構技術升級、商品化、專利佈局，或共同培育人才、共同辦理學生競賽等)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合作機構與其他學校辦理之政府機構人才培育計畫</text:p>
          </table:table-cell>
          <table:covered-table-cell/>
          <table:table-cell table:style-name="TableCell155" table:number-columns-spanned="5">
            <text:p text:style-name="P156">(如共同辦理教育部產學攜手合作計畫、勞委會就業學程方案等)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人才需求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需求職務名稱</text:p>
          </table:table-cell>
          <table:table-cell table:style-name="TableCell164">
            <text:p text:style-name="P165"><text:span text:style-name="T166">人數</text:span></text:p>
          </table:table-cell>
          <table:table-cell table:style-name="TableCell167" table:number-columns-spanned="3">
            <text:p text:style-name="P168"><text:span text:style-name="T169">職務應具備之從業</text:span><text:span text:style-name="T170"><text:s text:c="2"/></text:span><text:span text:style-name="T171">能力或需求</text:span><text:span text:style-name="T172">註</text:span><text:span text:style-name="T173">2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留用薪資或福利</text:span><text:span text:style-name="T177">註</text:span><text:span text:style-name="T178">3</text:span></text:p>
          </table:table-cell>
          <table:covered-table-cell/>
          <table:table-cell table:style-name="TableCell179">
            <text:p text:style-name="P180">同職務/地區/學歷</text:p>
            <text:p text:style-name="P181"><text:span text:style-name="T182">畢業生平均薪資</text:span><text:span text:style-name="T183">註</text:span><text:span text:style-name="T184">4</text:span></text:p>
          </table:table-cell>
        </table:table-row>
        <table:table-row table:style-name="TableRow185">
          <table:table-cell table:style-name="TableCell186">
            <text:p text:style-name="P187">製程工程師</text:p>
            <text:p text:style-name="P188">(範例)</text:p>
          </table:table-cell>
          <table:table-cell table:style-name="TableCell189">
            <text:p text:style-name="P190">5</text:p>
          </table:table-cell>
          <table:table-cell table:style-name="TableCell191" table:number-columns-spanned="3">
            <text:list text:style-name="LFO6" text:continue-numbering="true">
              <text:list-item>
                <text:p text:style-name="P192">通過iPAS鑑定</text:p>
              </text:list-item>
              <text:list-item>
                <text:p text:style-name="P193">多益650分</text:p>
              </text:list-item>
              <text:list-item>
                <text:p text:style-name="P194">具良好電子學基礎及溝通表達能力</text:p>
              </text:list-item>
              <text:list-item>
                <text:p text:style-name="P195">實習表現通過公司標準</text:p>
              </text:list-item>
            </text:list>
          </table:table-cell>
          <table:covered-table-cell/>
          <table:covered-table-cell/>
          <table:table-cell table:style-name="TableCell196" table:number-columns-spanned="2">
            <text:list text:style-name="LFO7" text:continue-numbering="true">
              <text:list-item>
                <text:p text:style-name="P197">保障月薪學士級35,000元、碩士級38,500元(含勞健保及全勤獎金)</text:p>
              </text:list-item>
              <text:list-item>
                <text:p text:style-name="P198">留(任)用學生發給獎金2萬元及第1年食宿免費；任職滿2年補助進修碩士在職專班</text:p>
              </text:list-item>
            </text:list>
          </table:table-cell>
          <table:covered-table-cell/>
          <table:table-cell table:style-name="TableCell199">
            <text:p text:style-name="P200"><text:span text:style-name="T201">依據</text:span><text:span text:style-name="T202">○○○○</text:span><text:span text:style-name="T203">公協會統計資料，</text:span><text:span text:style-name="T204">111</text:span><text:span text:style-name="T205">年度</text:span><text:span text:style-name="T206">○○</text:span><text:span text:style-name="T207">地區製程工程師大學畢業約</text:span><text:span text:style-name="T208">33,000</text:span><text:span text:style-name="T209">元</text:span><text:span text:style-name="T210">/</text:span><text:span text:style-name="T211">月、碩士畢業約</text:span><text:span text:style-name="T212">36,000</text:span><text:span text:style-name="T213">元</text:span><text:span text:style-name="T214">/</text:span><text:span text:style-name="T215">月</text:span></text:p>
          </table:table-cell>
        </table:table-row>
        <table:table-row table:style-name="TableRow216">
          <table:table-cell table:style-name="TableCell217">
            <text:p text:style-name="P218">設備工程師</text:p>
            <text:p text:style-name="P219">(範例)</text:p>
          </table:table-cell>
          <table:table-cell table:style-name="TableCell220">
            <text:p text:style-name="P221">7</text:p>
          </table:table-cell>
          <table:table-cell table:style-name="TableCell222" table:number-columns-spanned="3">
            <text:list text:style-name="LFO8" text:continue-numbering="true">
              <text:list-item>
                <text:p text:style-name="P223">通過iPAS鑑定</text:p>
              </text:list-item>
              <text:list-item>
                <text:p text:style-name="P224">多益550分</text:p>
              </text:list-item>
              <text:list-item>
                <text:p text:style-name="P225">在校期間不得有大過以上處分</text:p>
              </text:list-item>
              <text:list-item>
                <text:p text:style-name="P226">專班課程出席率達90%</text:p>
              </text:list-item>
            </text:list>
          </table:table-cell>
          <table:covered-table-cell/>
          <table:covered-table-cell/>
          <table:table-cell table:style-name="TableCell227" table:number-columns-spanned="2">
            <text:list text:style-name="LFO9" text:continue-numbering="true">
              <text:list-item>
                <text:p text:style-name="P228">留(任)用學生月起薪依結訓總成績提高至少20-30%(薪資基準參考人力銀行)</text:p>
              </text:list-item>
              <text:list-item>
                <text:p text:style-name="P229">首年保障年薪至少15個月</text:p>
              </text:list-item>
            </text:list>
          </table:table-cell>
          <table:covered-table-cell/>
          <table:table-cell table:style-name="TableCell230">
            <text:p text:style-name="P231"><text:span text:style-name="T232">依據</text:span><text:span text:style-name="T233">○○</text:span><text:span text:style-name="T234">人力銀行調查，</text:span><text:span text:style-name="T235">111</text:span><text:span text:style-name="T236">年度</text:span><text:span text:style-name="T237">○○</text:span><text:span text:style-name="T238">地區設備工程師大學畢業約</text:span><text:span text:style-name="T239">34,100</text:span><text:span text:style-name="T240">元</text:span><text:span text:style-name="T241">/</text:span><text:span text:style-name="T242">月、碩士畢業約</text:span><text:span text:style-name="T243">37,050</text:span><text:span text:style-name="T244">元</text:span><text:span text:style-name="T245">/</text:span><text:span text:style-name="T246">月</text:span></text:p>
          </table:table-cell>
        </table:table-row>
      </table:table>
      <text:p text:style-name="P247">備註：</text:p>
      <text:list text:style-name="LFO11" text:continue-numbering="true">
        <text:list-item>
          <text:p text:style-name="P248"><text:bookmark-start text:name="_Hlk44515971"/>每一合作機構填寫一表，依序新增合作機構-1、合作機構-2…。</text:p>
        </text:list-item>
        <text:list-item>
          <text:p text:style-name="P249"><text:bookmark-end text:name="_Hlk44515971"/>合作機構之登記資本額、年營業額、年研發經費單位為「萬元」，填報時請特別留意。</text:p>
        </text:list-item>
        <text:list-item>
          <text:p text:style-name="P250"><text:span text:style-name="T251">職務應具備之從業能力或需求：即合作機構留用專班結訓學生之考核標準，如學生應具備之證照或技能、</text:span><text:span text:style-name="T252">課程出缺席情形、</text:span><text:span text:style-name="T253">學習態度、</text:span><text:span text:style-name="T254">修業表現、實習表現、個人</text:span><text:span text:style-name="T255">操行等。</text:span></text:p>
        </text:list-item>
        <text:list-item>
          <text:p text:style-name="P256">留用薪資或福利：</text:p>
        </text:list-item>
      </text:list>
      <text:list text:style-name="LFO10" text:continue-numbering="true">
        <text:list-item>
          <text:p text:style-name="P257">合作機構提供之留用薪資，應符合勞動基準法相關規定，包括勞健保、勞退金、年終獎金或其他福利津貼等，並以月薪方式呈現(各項薪資福利總額除以12個月)；前述月薪資應優於同職務、同地區、同等學歷大專校院畢業生之平均薪資。</text:p>
        </text:list-item>
        <text:list-item>
          <text:p text:style-name="P258"><text:span text:style-name="T259">合作機構為鼓勵專班學生留</text:span><text:span text:style-name="T260">(</text:span><text:span text:style-name="T261">任</text:span><text:span text:style-name="T262">)</text:span><text:span text:style-name="T263">用，所提供之相關福利，如保障年薪、提供留用獎金、補助進修等</text:span><text:span text:style-name="T264">，亦請於本欄敘明</text:span><text:span text:style-name="T265">。</text:span></text:p>
        </text:list-item>
      </text:list>
      <text:list text:style-name="LFO11" text:continue-numbering="true">
        <text:list-item>
          <text:p text:style-name="P266"><text:span text:style-name="T267">同職務</text:span><text:span text:style-name="T268">/</text:span><text:span text:style-name="T269">地區</text:span><text:span text:style-name="T270">/</text:span><text:span text:style-name="T271">學歷畢業生平均薪資：請自行參考或查詢勞動部、產業公協會或人力銀行網站等薪資調查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余孟霏</meta:initial-creator>
    <dc:creator>社團法人台灣評鑑協會</dc:creator>
    <meta:creation-date>2024-06-25T09:33:00Z</meta:creation-date>
    <dc:date>2024-06-25T09:33:00Z</dc:date>
    <meta:template xlink:href="Normal" xlink:type="simple"/>
    <meta:editing-cycles>2</meta:editing-cycles>
    <meta:editing-duration>PT0S</meta:editing-duration>
    <meta:document-statistic meta:page-count="2" meta:paragraph-count="80" meta:word-count="583" meta:character-count="1134" meta:row-count="90" meta:non-whitespace-character-count="631"/>
  </office:meta>
</office:document-meta>
</file>