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list-format-name="NLF2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list-format-name="NLF4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text:list-style style:name="LFO1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2.0361in" style:use-optimal-column-width="false"/>
    </style:style>
    <style:style style:name="TableColumn3" style:family="table-column">
      <style:table-column-properties style:column-width="5.177in" style:use-optimal-column-width="false"/>
    </style:style>
    <style:style style:name="Table1" style:family="table" style:master-page-name="MPF0">
      <style:table-properties style:width="7.2131in" fo:margin-left="0in" table:align="center"/>
    </style:style>
    <style:style style:name="TableRow4" style:family="table-row">
      <style:table-row-properties style:min-row-height="2.202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" style:parent-style-name="本文" style:family="paragraph">
      <style:paragraph-properties fo:break-before="page" fo:text-align="center" fo:margin-top="0.25in" fo:margin-bottom="0.25in">
        <style:tab-stops>
          <style:tab-stop style:type="left" style:position="0in"/>
        </style:tab-stops>
      </style:paragraph-properties>
      <style:text-properties style:font-name-asian="標楷體" fo:font-size="36pt" style:font-size-asian="36pt"/>
    </style:style>
    <style:style style:name="P12" style:parent-style-name="本文" style:family="paragraph">
      <style:paragraph-properties style:snap-to-layout-grid="false" fo:text-align="center" fo:margin-bottom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3" style:parent-style-name="本文" style:family="paragraph">
      <style:paragraph-properties style:snap-to-layout-grid="false" fo:text-align="center" fo:margin-bottom="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style:font-size-complex="20pt"/>
    </style:style>
    <style:style style:name="P14" style:parent-style-name="本文" style:family="paragraph">
      <style:paragraph-properties style:snap-to-layout-grid="false" fo:text-align="center" fo:line-height="150%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Segoe UI Emoji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ableRow18" style:family="table-row">
      <style:table-row-properties style:min-row-height="1.9993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1" style:parent-style-name="本文" style:family="paragraph">
      <style:paragraph-properties fo:text-align="center" fo:margin-left="-0.0569in" fo:margin-right="-0.0159in">
        <style:tab-stops>
          <style:tab-stop style:type="left" style:position="0in"/>
          <style:tab-stop style:type="left" style:position="0.0569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TableRow25" style:family="table-row">
      <style:table-row-properties style:min-row-height="1.4173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TableRow31" style:family="table-row">
      <style:table-row-properties style:min-row-height="1.4173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3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TableRow37" style:family="table-row">
      <style:table-row-properties style:min-row-height="1.4173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40" style:parent-style-name="本文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TableRow43" style:family="table-row">
      <style:table-row-properties style:min-row-height="0.7729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" style:parent-style-name="本文" style:family="paragraph">
      <style:paragraph-properties fo:text-align="center" fo:margin-right="0.0298in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P48" style:parent-style-name="內文" style:family="paragraph">
      <style:paragraph-properties fo:keep-with-next="always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margin-bottom="0.0833in" fo:margin-left="0.3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fo:margin-bottom="0.0833in" fo:margin-left="0.3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margin-bottom="0.0833in" fo:margin-left="0.3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fo:margin-bottom="0.0833in" fo:margin-left="0.3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fo:margin-bottom="0.0833in" fo:margin-left="0.3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2" style:parent-style-name="內文" style:family="paragraph">
      <style:paragraph-properties fo:margin-bottom="0.0833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4" style:parent-style-name="內文" style:family="paragraph">
      <style:paragraph-properties fo:margin-bottom="0.0833in" fo:margin-left="0.3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Times New Roma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0" style:parent-style-name="內文" style:family="paragraph">
      <style:paragraph-properties fo:margin-bottom="0.0833in" fo:margin-left="0.3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family="paragraph">
      <style:paragraph-properties fo:margin-bottom="0.0833in" fo:margin-left="0.31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fo:margin-bottom="0.0833in" fo:margin-left="0.3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fo:margin-bottom="0.0833in" fo:margin-left="0.3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family="paragraph">
      <style:paragraph-properties fo:margin-bottom="0.0833in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family="paragraph">
      <style:paragraph-properties fo:margin-bottom="0.0833in" fo:margin-left="0.3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fo:margin-bottom="0.0833in" fo:margin-left="0.3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4" style:parent-style-name="內文" style:family="paragraph">
      <style:paragraph-properties fo:margin-bottom="0.0833in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內文" style:family="paragraph">
      <style:paragraph-properties fo:margin-bottom="0.0833in" fo:margin-left="0.3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fo:margin-bottom="0.0833in" fo:margin-left="0.3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0" style:parent-style-name="內文" style:family="paragraph">
      <style:paragraph-properties fo:margin-bottom="0.0833in" fo:margin-left="0.3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2" style:parent-style-name="內文強調" style:family="paragraph">
      <style:paragraph-properties fo:margin-bottom="0.125in"/>
    </style:style>
    <style:style style:name="P93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94" style:parent-style-name="標題一" style:family="paragraph">
      <style:paragraph-properties fo:margin-bottom="0.1333in"/>
      <style:text-properties fo:hyphenate="true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ableColumn100" style:family="table-column">
      <style:table-column-properties style:column-width="1.6631in" style:use-optimal-column-width="false"/>
    </style:style>
    <style:style style:name="TableColumn101" style:family="table-column">
      <style:table-column-properties style:column-width="1.6715in" style:use-optimal-column-width="false"/>
    </style:style>
    <style:style style:name="TableColumn102" style:family="table-column">
      <style:table-column-properties style:column-width="1.6694in" style:use-optimal-column-width="false"/>
    </style:style>
    <style:style style:name="TableColumn103" style:family="table-column">
      <style:table-column-properties style:column-width="1.668in" style:use-optimal-column-width="false"/>
    </style:style>
    <style:style style:name="Table99" style:family="table">
      <style:table-properties style:width="6.6722in" style:rel-width="100%" fo:margin-left="0in" table:align="center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6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-asian="Segoe UI Emoji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0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21" style:parent-style-name="本文" style:family="paragraph">
      <style:paragraph-properties style:snap-to-layout-grid="false" fo:text-align="center" fo:margin-top="0.0833in" fo:margin-bottom="0.0833in" fo:margin-left="0.0833in" fo:margin-right="0.0833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8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29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5" style:parent-style-name="本文" style:family="paragraph">
      <style:paragraph-properties style:snap-to-layout-grid="false"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39" style:parent-style-name="本文" style:family="paragraph">
      <style:paragraph-properties style:snap-to-layout-grid="false"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-asian="標楷體" style:letter-kerning="false" fo:font-size="10pt" style:font-size-asian="10pt"/>
    </style:style>
    <style:style style:name="T141" style:parent-style-name="預設段落字型" style:family="text">
      <style:text-properties style:font-name-asian="標楷體" style:letter-kerning="false" fo:font-size="10pt" style:font-size-asian="10pt"/>
    </style:style>
    <style:style style:name="T142" style:parent-style-name="預設段落字型" style:family="text">
      <style:text-properties style:font-name-asian="標楷體" style:letter-kerning="false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7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2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6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1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64" style:family="table-row">
      <style:table-row-properties style:min-row-height="0.315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6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72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ableCell1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7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78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181" style:parent-style-name="預設段落字型" style:family="text">
      <style:text-properties style:font-name-asian="標楷體" style:letter-kerning="false" fo:font-size="10pt" style:font-size-asian="10pt"/>
    </style:style>
    <style:style style:name="TableCell1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3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5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Row186" style:family="table-row">
      <style:table-row-properties style:min-row-height="0.3152in" style:use-optimal-row-height="false" fo:keep-together="always"/>
    </style:style>
    <style:style style:name="P187" style:parent-style-name="內文" style:family="paragraph">
      <style:paragraph-properties fo:margin-top="0.0833in" fo:margin-bottom="0.0833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內文" style:family="paragraph">
      <style:paragraph-properties fo:margin-top="0.0833in" fo:margin-bottom="0.0833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4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7" style:parent-style-name="本文" style:family="paragraph">
      <style:paragraph-properties fo:widows="2" fo:orphans="2" fo:break-before="page">
        <style:tab-stops>
          <style:tab-stop style:type="left" style:position="0in"/>
        </style:tab-stops>
      </style:paragraph-properties>
    </style:style>
    <style:style style:name="P208" style:parent-style-name="標題一" style:family="paragraph">
      <style:paragraph-properties fo:margin-bottom="0.1333in"/>
      <style:text-properties style:font-name="Times New Roman" style:font-name-complex="Times New Roman" fo:hyphenate="true"/>
    </style:style>
    <style:style style:name="P209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TableColumn211" style:family="table-column">
      <style:table-column-properties style:column-width="0.5173in" style:use-optimal-column-width="false"/>
    </style:style>
    <style:style style:name="TableColumn212" style:family="table-column">
      <style:table-column-properties style:column-width="0.8298in" style:use-optimal-column-width="false"/>
    </style:style>
    <style:style style:name="TableColumn213" style:family="table-column">
      <style:table-column-properties style:column-width="0.9416in" style:use-optimal-column-width="false"/>
    </style:style>
    <style:style style:name="TableColumn214" style:family="table-column">
      <style:table-column-properties style:column-width="1.0847in" style:use-optimal-column-width="false"/>
    </style:style>
    <style:style style:name="TableColumn215" style:family="table-column">
      <style:table-column-properties style:column-width="0.6451in" style:use-optimal-column-width="false"/>
    </style:style>
    <style:style style:name="TableColumn216" style:family="table-column">
      <style:table-column-properties style:column-width="0.902in" style:use-optimal-column-width="false"/>
    </style:style>
    <style:style style:name="TableColumn217" style:family="table-column">
      <style:table-column-properties style:column-width="0.9027in" style:use-optimal-column-width="false"/>
    </style:style>
    <style:style style:name="TableColumn218" style:family="table-column">
      <style:table-column-properties style:column-width="0.8486in" style:use-optimal-column-width="false"/>
    </style:style>
    <style:style style:name="Table210" style:family="table">
      <style:table-properties style:width="6.6722in" style:rel-width="100%" fo:margin-left="-0.0208in" table:align="left"/>
    </style:style>
    <style:style style:name="TableRow219" style:family="table-row">
      <style:table-row-properties style:min-row-height="0.1923in" style:use-optimal-row-height="false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2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2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2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3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35" style:parent-style-name="本文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36" style:parent-style-name="本文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38" style:parent-style-name="本文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40" style:parent-style-name="本文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41" style:parent-style-name="本文" style:family="paragraph">
      <style:paragraph-properties fo:widows="2" fo:orphans="2" style:snap-to-layout-grid="false" fo:text-align="center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24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4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Row251" style:family="table-row">
      <style:table-row-properties style:min-row-height="0.1236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5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25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25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62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64" style:parent-style-name="本文" style:family="paragraph">
      <style:paragraph-properties style:snap-to-layout-grid="false" fo:text-align="justify" fo:margin-left="0.1402in" fo:text-indent="-0.1402in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-asian="Segoe UI Emoji" style:font-size-complex="11pt"/>
    </style:style>
    <style:style style:name="T266" style:parent-style-name="預設段落字型" style:family="text">
      <style:text-properties style:font-name-asian="標楷體" style:font-size-complex="11pt"/>
    </style:style>
    <style:style style:name="P267" style:parent-style-name="本文" style:family="paragraph">
      <style:paragraph-properties style:snap-to-layout-grid="false" fo:text-align="justify" fo:margin-left="0.1402in" fo:text-indent="-0.1402in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-asian="Segoe UI Emoji" style:font-size-complex="11pt"/>
    </style:style>
    <style:style style:name="T269" style:parent-style-name="預設段落字型" style:family="text">
      <style:text-properties style:font-name-asian="標楷體" style:letter-kerning="false" style:font-size-complex="11pt"/>
    </style:style>
    <style:style style:name="P270" style:parent-style-name="本文" style:family="paragraph">
      <style:paragraph-properties style:snap-to-layout-grid="false" fo:text-align="justify" fo:margin-left="0.1402in" fo:text-indent="-0.1402in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Segoe UI Emoji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P273" style:parent-style-name="本文" style:family="paragraph">
      <style:paragraph-properties style:snap-to-layout-grid="false" fo:text-align="justify" fo:margin-left="0.1402in" fo:text-indent="-0.1402in">
        <style:tab-stops>
          <style:tab-stop style:type="left" style:position="-0.1402in"/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-asian="Segoe UI Emoji" style:font-size-complex="11pt"/>
    </style:style>
    <style:style style:name="T275" style:parent-style-name="預設段落字型" style:family="text">
      <style:text-properties style:font-name-asian="標楷體" style:font-size-complex="11pt"/>
    </style:style>
    <style:style style:name="P276" style:parent-style-name="本文" style:family="paragraph">
      <style:paragraph-properties fo:text-align="justify" fo:margin-left="0.1173in" fo:text-indent="-0.1173in">
        <style:tab-stops/>
      </style:paragraph-properties>
    </style:style>
    <style:style style:name="T277" style:parent-style-name="預設段落字型" style:family="text">
      <style:text-properties style:font-name-asian="Segoe UI Emoji" style:font-size-complex="11pt"/>
    </style:style>
    <style:style style:name="T278" style:parent-style-name="預設段落字型" style:family="text">
      <style:text-properties style:font-name-asian="標楷體" style:letter-kerning="false" style:font-size-complex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28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8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289" style:parent-style-name="標題一0" style:family="paragraph">
      <style:paragraph-properties fo:margin-top="0.1527in" fo:margin-bottom="0.125in"/>
      <style:text-properties style:font-name="Times New Roman" style:font-name-complex="Times New Roman"/>
    </style:style>
    <style:style style:name="P290" style:parent-style-name="標題1." style:family="paragraph">
      <style:paragraph-properties fo:margin-bottom="0.125in" fo:margin-left="0.0625in">
        <style:tab-stops>
          <style:tab-stop style:type="left" style:position="-0.0625in"/>
        </style:tab-stops>
      </style:paragraph-properties>
      <style:text-properties style:font-name="Times New Roman" style:font-name-complex="Times New Roman"/>
    </style:style>
    <style:style style:name="P291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292" style:parent-style-name="標題1." style:family="paragraph">
      <style:paragraph-properties fo:margin-bottom="0.125in" fo:margin-left="0.0625in">
        <style:tab-stops>
          <style:tab-stop style:type="left" style:position="-0.0625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P297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298" style:parent-style-name="標題1." style:family="paragraph">
      <style:paragraph-properties fo:margin-bottom="0.125in" fo:margin-left="0.0625in">
        <style:tab-stops>
          <style:tab-stop style:type="left" style:position="-0.0625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/>
    </style:style>
    <style:style style:name="P300" style:parent-style-name="標題一" style:family="paragraph">
      <style:paragraph-properties fo:break-before="page" fo:margin-bottom="0.1333in"/>
      <style:text-properties style:font-name="Times New Roman" style:font-name-complex="Times New Roman" fo:hyphenate="true"/>
    </style:style>
    <style:style style:name="P301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TableColumn303" style:family="table-column">
      <style:table-column-properties style:column-width="0.2854in" style:use-optimal-column-width="false"/>
    </style:style>
    <style:style style:name="TableColumn304" style:family="table-column">
      <style:table-column-properties style:column-width="0.8854in" style:use-optimal-column-width="false"/>
    </style:style>
    <style:style style:name="TableColumn305" style:family="table-column">
      <style:table-column-properties style:column-width="1.1812in" style:use-optimal-column-width="false"/>
    </style:style>
    <style:style style:name="TableColumn306" style:family="table-column">
      <style:table-column-properties style:column-width="1.0833in" style:use-optimal-column-width="false"/>
    </style:style>
    <style:style style:name="TableColumn307" style:family="table-column">
      <style:table-column-properties style:column-width="0.8854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1.5638in" style:use-optimal-column-width="false"/>
    </style:style>
    <style:style style:name="Table302" style:family="table">
      <style:table-properties style:width="6.6722in" fo:margin-left="0in" table:align="center"/>
    </style:style>
    <style:style style:name="TableRow310" style:family="table-row">
      <style:table-row-properties style:min-row-height="0.5513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31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329" style:parent-style-name="本文" style:family="paragraph">
      <style:paragraph-properties fo:text-align="center" fo:line-height="200%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-asian="Segoe UI Emoji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4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4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5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5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5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-asian="Segoe UI Emoji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6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7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7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7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80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81" style:family="table-row">
      <style:table-row-properties style:min-row-height="0.3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-asian="Segoe UI Emoji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9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39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40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40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40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405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406" style:parent-style-name="內文不強調" style:family="paragraph">
      <style:paragraph-properties fo:margin-bottom="0.125in" fo:margin-left="0.125in" fo:text-indent="-0.125in">
        <style:tab-stops>
          <style:tab-stop style:type="left" style:position="-0.125in"/>
        </style:tab-stops>
      </style:paragraph-properties>
      <style:text-properties style:font-name="Times New Roman" style:font-name-complex="Times New Roman" fo:color="#FF0000"/>
    </style:style>
    <style:style style:name="P407" style:parent-style-name="內文不強調" style:family="paragraph">
      <style:paragraph-properties fo:margin-bottom="0.125in" fo:margin-left="0.125in" fo:text-indent="-0.125in">
        <style:tab-stops>
          <style:tab-stop style:type="left" style:position="-0.125in"/>
        </style:tab-stops>
      </style:paragraph-properties>
      <style:text-properties style:font-name="Times New Roman" style:font-name-complex="Times New Roman" fo:color="#FF0000"/>
    </style:style>
    <style:style style:name="P408" style:parent-style-name="內文不強調" style:family="paragraph">
      <style:paragraph-properties fo:margin-bottom="0.125in" fo:margin-left="0.125in" fo:text-indent="-0.125in">
        <style:tab-stops>
          <style:tab-stop style:type="left" style:position="-0.125in"/>
        </style:tab-stops>
      </style:paragraph-properties>
    </style:style>
    <style:style style:name="T409" style:parent-style-name="預設段落字型" style:family="text">
      <style:text-properties style:font-name="Times New Roman" style:font-name-complex="Times New Roman" fo:color="#FF0000"/>
    </style:style>
    <style:style style:name="P410" style:parent-style-name="本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1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TableColumn413" style:family="table-column">
      <style:table-column-properties style:column-width="0.4895in" style:use-optimal-column-width="false"/>
    </style:style>
    <style:style style:name="TableColumn414" style:family="table-column">
      <style:table-column-properties style:column-width="1.8708in" style:use-optimal-column-width="false"/>
    </style:style>
    <style:style style:name="TableColumn415" style:family="table-column">
      <style:table-column-properties style:column-width="1.2784in" style:use-optimal-column-width="false"/>
    </style:style>
    <style:style style:name="TableColumn416" style:family="table-column">
      <style:table-column-properties style:column-width="3.0472in" style:use-optimal-column-width="false"/>
    </style:style>
    <style:style style:name="Table412" style:family="table">
      <style:table-properties style:width="6.6861in" style:rel-width="100%" fo:margin-left="0in" table:align="center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42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42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440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441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style:font-size-complex="10pt"/>
    </style:style>
    <style:style style:name="P446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style:font-size-complex="10pt"/>
    </style:style>
    <style:style style:name="P447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P459" style:parent-style-name="本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0" style:parent-style-name="本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1" style:parent-style-name="本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2" style:parent-style-name="本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3" style:parent-style-name="標題一" style:family="paragraph">
      <style:paragraph-properties fo:margin-bottom="0.1333in"/>
      <style:text-properties style:font-name="Times New Roman" style:font-name-complex="Times New Roman" fo:hyphenate="true"/>
    </style:style>
    <style:style style:name="P464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465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466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467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468" style:parent-style-name="標題一" style:family="paragraph">
      <style:paragraph-properties fo:margin-bottom="0.1333in"/>
      <style:text-properties style:font-name="Times New Roman" style:font-name-complex="Times New Roman" fo:hyphenate="true"/>
    </style:style>
    <style:style style:name="P469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470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TableColumn472" style:family="table-column">
      <style:table-column-properties style:column-width="0.9041in" style:use-optimal-column-width="false"/>
    </style:style>
    <style:style style:name="TableColumn473" style:family="table-column">
      <style:table-column-properties style:column-width="1.4479in" style:use-optimal-column-width="false"/>
    </style:style>
    <style:style style:name="TableColumn474" style:family="table-column">
      <style:table-column-properties style:column-width="1.7708in" style:use-optimal-column-width="false"/>
    </style:style>
    <style:style style:name="TableColumn475" style:family="table-column">
      <style:table-column-properties style:column-width="0.6597in" style:use-optimal-column-width="false"/>
    </style:style>
    <style:style style:name="TableColumn476" style:family="table-column">
      <style:table-column-properties style:column-width="1.2111in" style:use-optimal-column-width="false"/>
    </style:style>
    <style:style style:name="TableColumn477" style:family="table-column">
      <style:table-column-properties style:column-width="0.5916in" style:use-optimal-column-width="false"/>
    </style:style>
    <style:style style:name="Table471" style:family="table">
      <style:table-properties style:width="6.5854in" style:rel-width="98.7%" fo:margin-left="0in" table:align="center"/>
    </style:style>
    <style:style style:name="TableRow478" style:family="table-row">
      <style:table-row-properties style:min-row-height="0.3152in" style:use-optimal-row-height="false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48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ableCell493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49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49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ableCell5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509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51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7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548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3541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56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568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571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8847in" style:use-optimal-row-height="false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58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5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588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ableRow591" style:family="table-row">
      <style:table-row-properties style:min-row-height="0.827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ableRow610" style:family="table-row">
      <style:table-row-properties style:min-row-height="0.5902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63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646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65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664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Row669" style:family="table-row">
      <style:table-row-properties style:min-row-height="0.3541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/>
    </style:style>
    <style:style style:name="P68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 style:min-row-height="1.1097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margin-left="0.2104in" fo:text-indent="-0.2104in">
        <style:tab-stops>
          <style:tab-stop style:type="left" style:position="-0.2104in"/>
        </style:tab-stops>
      </style:paragraph-properties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9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9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9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700" style:parent-style-name="本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1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702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03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704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705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707" style:family="table-column">
      <style:table-column-properties style:column-width="2.1625in" style:use-optimal-column-width="false"/>
    </style:style>
    <style:style style:name="TableColumn708" style:family="table-column">
      <style:table-column-properties style:column-width="0.5409in" style:use-optimal-column-width="false"/>
    </style:style>
    <style:style style:name="TableColumn709" style:family="table-column">
      <style:table-column-properties style:column-width="0.5416in" style:use-optimal-column-width="false"/>
    </style:style>
    <style:style style:name="TableColumn710" style:family="table-column">
      <style:table-column-properties style:column-width="2.3625in" style:use-optimal-column-width="false"/>
    </style:style>
    <style:style style:name="TableColumn711" style:family="table-column">
      <style:table-column-properties style:column-width="0.5388in" style:use-optimal-column-width="false"/>
    </style:style>
    <style:style style:name="TableColumn712" style:family="table-column">
      <style:table-column-properties style:column-width="0.5395in" style:use-optimal-column-width="false"/>
    </style:style>
    <style:style style:name="Table706" style:family="table">
      <style:table-properties style:width="6.6861in" style:rel-width="100%" fo:margin-left="0in" table:align="center"/>
    </style:style>
    <style:style style:name="TableRow713" style:family="table-row">
      <style:table-row-properties style:min-row-height="0.3937in" style:use-optimal-row-height="false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1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1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2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2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2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2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2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73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731" style:family="table-row">
      <style:table-row-properties style:min-row-height="0.393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33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style:text-position="-7.1% 100%" fo:font-size="14pt" style:font-size-asian="14pt" style:font-size-complex="14pt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position="45.8% 100%"/>
    </style:style>
    <style:style style:name="T739" style:parent-style-name="預設段落字型" style:family="text">
      <style:text-properties style:font-name-asian="標楷體" style:text-position="33.3% 100%"/>
    </style:style>
    <style:style style:name="TableCell7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5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4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750" style:family="table-row">
      <style:table-row-properties style:min-row-height="0.565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52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style:text-position="-7.1% 100%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style:text-position="28.5% 100%" fo:font-size="14pt" style:font-size-asian="14pt" style:font-size-complex="14pt"/>
    </style:style>
    <style:style style:name="T758" style:parent-style-name="預設段落字型" style:family="text">
      <style:text-properties style:font-name-asian="標楷體" style:text-position="45.8% 100%"/>
    </style:style>
    <style:style style:name="T759" style:parent-style-name="預設段落字型" style:family="text">
      <style:text-properties style:font-name-asian="標楷體" style:text-position="33.3% 100%"/>
    </style:style>
    <style:style style:name="TableCell7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5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770" style:family="table-row">
      <style:table-row-properties style:min-row-height="0.3937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2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78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783" style:family="table-row">
      <style:table-row-properties style:min-row-height="0.3937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5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1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796" style:family="table-row">
      <style:table-row-properties style:min-row-height="0.511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01" style:parent-style-name="預設段落字型" style:family="text">
      <style:text-properties style:font-name-asian="標楷體" fo:font-size="11pt" style:font-size-asian="11pt" style:font-size-complex="14pt"/>
    </style:style>
    <style:style style:name="T802" style:parent-style-name="預設段落字型" style:family="text">
      <style:text-properties style:font-name-asian="標楷體" fo:font-size="11pt" style:font-size-asian="11pt" style:font-size-complex="14pt"/>
    </style:style>
    <style:style style:name="T803" style:parent-style-name="預設段落字型" style:family="text">
      <style:text-properties style:font-name-asian="標楷體" fo:font-size="11pt" style:font-size-asian="11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0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07" style:parent-style-name="預設段落字型" style:family="text">
      <style:text-properties style:font-name-asian="標楷體" style:font-size-complex="14pt"/>
    </style:style>
    <style:style style:name="T808" style:parent-style-name="預設段落字型" style:family="text">
      <style:text-properties style:font-name-asian="標楷體" style:font-size-complex="14pt"/>
    </style:style>
    <style:style style:name="T809" style:parent-style-name="預設段落字型" style:family="text">
      <style:text-properties style:font-name-asian="標楷體" style:font-size-complex="14pt"/>
    </style:style>
    <style:style style:name="T810" style:parent-style-name="預設段落字型" style:family="text">
      <style:text-properties style:font-name-asian="標楷體" style:text-position="-6.2% 100%" fo:font-size="8pt" style:font-size-asian="8pt" style:font-size-complex="14pt"/>
    </style:style>
    <style:style style:name="T811" style:parent-style-name="預設段落字型" style:family="text">
      <style:text-properties style:font-name-asian="標楷體" style:font-size-complex="14pt"/>
    </style:style>
    <style:style style:name="T812" style:parent-style-name="預設段落字型" style:family="text">
      <style:text-properties style:font-name-asian="標楷體" style:text-position="-6.2% 100%" fo:font-size="8pt" style:font-size-asian="8pt" style:font-size-complex="14pt"/>
    </style:style>
    <style:style style:name="T813" style:parent-style-name="預設段落字型" style:family="text">
      <style:text-properties style:font-name-asian="標楷體" style:font-size-complex="14pt"/>
    </style:style>
    <style:style style:name="T814" style:parent-style-name="預設段落字型" style:family="text">
      <style:text-properties style:font-name-asian="標楷體" style:font-size-complex="14pt"/>
    </style:style>
    <style:style style:name="T815" style:parent-style-name="預設段落字型" style:family="text">
      <style:text-properties style:font-name-asian="標楷體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818" style:family="table-row">
      <style:table-row-properties style:min-row-height="0.511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2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style:font-size-complex="14pt"/>
    </style:style>
    <style:style style:name="T827" style:parent-style-name="預設段落字型" style:family="text">
      <style:text-properties style:font-name-asian="標楷體" style:font-size-complex="14pt"/>
    </style:style>
    <style:style style:name="T828" style:parent-style-name="預設段落字型" style:family="text">
      <style:text-properties style:font-name-asian="標楷體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P83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-asian="標楷體" style:font-size-complex="14pt"/>
    </style:style>
    <style:style style:name="T832" style:parent-style-name="預設段落字型" style:family="text">
      <style:text-properties style:font-name-asian="標楷體" style:font-size-complex="14pt"/>
    </style:style>
    <style:style style:name="T833" style:parent-style-name="預設段落字型" style:family="text">
      <style:text-properties style:font-name-asian="標楷體" style:font-size-complex="14pt"/>
    </style:style>
    <style:style style:name="T834" style:parent-style-name="預設段落字型" style:family="text">
      <style:text-properties style:font-name-asian="標楷體" style:text-position="-6.2% 100%" fo:font-size="8pt" style:font-size-asian="8pt" style:font-size-complex="14pt"/>
    </style:style>
    <style:style style:name="T835" style:parent-style-name="預設段落字型" style:family="text">
      <style:text-properties style:font-name-asian="標楷體" style:font-size-complex="14pt"/>
    </style:style>
    <style:style style:name="T836" style:parent-style-name="預設段落字型" style:family="text">
      <style:text-properties style:font-name-asian="標楷體" style:text-position="-6.2% 100%" fo:font-size="8pt" style:font-size-asian="8pt" style:font-size-complex="14pt"/>
    </style:style>
    <style:style style:name="T837" style:parent-style-name="預設段落字型" style:family="text">
      <style:text-properties style:font-name-asian="標楷體" style:font-size-complex="14pt"/>
    </style:style>
    <style:style style:name="T838" style:parent-style-name="預設段落字型" style:family="text">
      <style:text-properties style:font-name-asian="標楷體" style:font-size-complex="14pt"/>
    </style:style>
    <style:style style:name="T839" style:parent-style-name="預設段落字型" style:family="text">
      <style:text-properties style:font-name-asian="標楷體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4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42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bold" fo:color="#FF0000" fo:font-size="12pt" style:font-size-asian="12pt" style:font-size-complex="12pt"/>
    </style:style>
    <style:style style:name="P843" style:parent-style-name="標題一" style:family="paragraph">
      <style:paragraph-properties fo:margin-left="0.3402in" fo:text-indent="-0.3402in">
        <style:tab-stops/>
      </style:paragraph-properties>
      <style:text-properties style:font-name="Times New Roman" style:font-name-complex="Times New Roman" fo:font-weight="normal" style:font-weight-asian="normal" style:font-weight-complex="bold" fo:color="#FF0000" fo:font-size="12pt" style:font-size-asian="12pt" style:font-size-complex="12pt"/>
    </style:style>
    <style:style style:name="P844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45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46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47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48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49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50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51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52" style:parent-style-name="標題一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53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855" style:family="table-column">
      <style:table-column-properties style:column-width="0.3868in" style:use-optimal-column-width="false"/>
    </style:style>
    <style:style style:name="TableColumn856" style:family="table-column">
      <style:table-column-properties style:column-width="0.7166in" style:use-optimal-column-width="false"/>
    </style:style>
    <style:style style:name="TableColumn857" style:family="table-column">
      <style:table-column-properties style:column-width="0.7166in" style:use-optimal-column-width="false"/>
    </style:style>
    <style:style style:name="TableColumn858" style:family="table-column">
      <style:table-column-properties style:column-width="0.7826in" style:use-optimal-column-width="false"/>
    </style:style>
    <style:style style:name="TableColumn859" style:family="table-column">
      <style:table-column-properties style:column-width="0.3875in" style:use-optimal-column-width="false"/>
    </style:style>
    <style:style style:name="TableColumn860" style:family="table-column">
      <style:table-column-properties style:column-width="0.7791in" style:use-optimal-column-width="false"/>
    </style:style>
    <style:style style:name="TableColumn861" style:family="table-column">
      <style:table-column-properties style:column-width="1.5458in" style:use-optimal-column-width="false"/>
    </style:style>
    <style:style style:name="TableColumn862" style:family="table-column">
      <style:table-column-properties style:column-width="1.3708in" style:use-optimal-column-width="false"/>
    </style:style>
    <style:style style:name="Table854" style:family="table">
      <style:table-properties style:width="6.6861in" style:rel-width="100%" fo:margin-left="0in" table:align="center"/>
    </style:style>
    <style:style style:name="TableRow863" style:family="table-row">
      <style:table-row-properties style:min-row-height="0.4722in" style:use-optimal-row-height="false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86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86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67" style:parent-style-name="預設段落字型" style:family="text">
      <style:text-properties style:font-name-asian="標楷體" fo:font-size="10pt" style:font-size-asian="10pt"/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ableCell870" style:family="table-cell">
      <style:table-cell-properties fo:border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87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87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87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-asian="標楷體" fo:font-size="10pt" style:font-size-asian="10pt" style:font-size-complex="14pt"/>
    </style:style>
    <style:style style:name="T875" style:parent-style-name="預設段落字型" style:family="text">
      <style:text-properties style:font-name-asian="標楷體" fo:font-size="10pt" style:font-size-asian="10pt" style:font-size-complex="14pt"/>
    </style:style>
    <style:style style:name="T876" style:parent-style-name="預設段落字型" style:family="text">
      <style:text-properties style:font-name-asian="標楷體" fo:font-size="10pt" style:font-size-asian="10pt" style:font-size-complex="14pt"/>
    </style:style>
    <style:style style:name="TableCell877" style:family="table-cell">
      <style:table-cell-properties fo:border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878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87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88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-asian="標楷體" fo:font-size="10pt" style:font-size-asian="10pt"/>
    </style:style>
    <style:style style:name="T883" style:parent-style-name="預設段落字型" style:family="text">
      <style:text-properties style:font-name-asian="標楷體" fo:font-size="10pt" style:font-size-asian="10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88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88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89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-asian="標楷體" fo:font-size="10pt" style:font-size-asian="10pt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89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89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90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90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90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904" style:parent-style-name="預設段落字型" style:family="text">
      <style:text-properties style:font-name-asian="標楷體" fo:font-size="11pt" style:font-size-asian="11pt"/>
    </style:style>
    <style:style style:name="T905" style:parent-style-name="預設段落字型" style:family="text">
      <style:text-properties style:font-name-asian="標楷體" fo:font-size="11pt" style:font-size-asian="11pt"/>
    </style:style>
    <style:style style:name="T906" style:parent-style-name="預設段落字型" style:family="text">
      <style:text-properties style:font-name-asian="標楷體" fo:font-size="11pt" style:font-size-asian="11pt"/>
    </style:style>
    <style:style style:name="TableRow907" style:family="table-row">
      <style:table-row-properties style:min-row-height="2.454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1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-asian="標楷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5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916" style:parent-style-name="預設段落字型" style:family="text">
      <style:text-properties style:font-name-asian="標楷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8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0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2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923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924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6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927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28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29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P932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style:letter-kerning="false"/>
    </style:style>
    <style:style style:name="T936" style:parent-style-name="預設段落字型" style:family="text">
      <style:text-properties style:font-name-asian="標楷體" style:letter-kerning="false"/>
    </style:style>
    <style:style style:name="T937" style:parent-style-name="預設段落字型" style:family="text">
      <style:text-properties style:font-name-asian="標楷體" style:letter-kerning="false"/>
    </style:style>
    <style:style style:name="P938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939" style:parent-style-name="預設段落字型" style:family="text">
      <style:text-properties style:font-name-asian="標楷體" fo:font-size="10pt" style:font-size-asian="10pt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P943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944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45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946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0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951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952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59in" fo:padding-bottom="0in" fo:padding-right="0.059in"/>
    </style:style>
    <style:style style:name="P96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59in" fo:padding-bottom="0in" fo:padding-right="0.059in"/>
    </style:style>
    <style:style style:name="P96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6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6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6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7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973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4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976" style:family="table-column">
      <style:table-column-properties style:column-width="0.3798in" style:use-optimal-column-width="false"/>
    </style:style>
    <style:style style:name="TableColumn977" style:family="table-column">
      <style:table-column-properties style:column-width="0.7006in" style:use-optimal-column-width="false"/>
    </style:style>
    <style:style style:name="TableColumn978" style:family="table-column">
      <style:table-column-properties style:column-width="0.6888in" style:use-optimal-column-width="false"/>
    </style:style>
    <style:style style:name="TableColumn979" style:family="table-column">
      <style:table-column-properties style:column-width="0.7875in" style:use-optimal-column-width="false"/>
    </style:style>
    <style:style style:name="TableColumn980" style:family="table-column">
      <style:table-column-properties style:column-width="1.5736in" style:use-optimal-column-width="false"/>
    </style:style>
    <style:style style:name="TableColumn981" style:family="table-column">
      <style:table-column-properties style:column-width="1.1881in" style:use-optimal-column-width="false"/>
    </style:style>
    <style:style style:name="TableColumn982" style:family="table-column">
      <style:table-column-properties style:column-width="1.3673in" style:use-optimal-column-width="false"/>
    </style:style>
    <style:style style:name="Table975" style:family="table">
      <style:table-properties style:width="6.6861in" style:rel-width="100%" fo:margin-left="0in" table:align="center"/>
    </style:style>
    <style:style style:name="TableRow983" style:family="table-row">
      <style:table-row-properties style:min-row-height="0.4722in" style:use-optimal-row-height="false"/>
    </style:style>
    <style:style style:name="TableCell984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98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Cell986" style:family="table-cell">
      <style:table-cell-properties fo:border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98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98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98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990" style:parent-style-name="預設段落字型" style:family="text">
      <style:text-properties style:font-name-asian="標楷體" fo:font-size="10pt" style:font-size-asian="10pt" style:font-size-complex="14pt"/>
    </style:style>
    <style:style style:name="T991" style:parent-style-name="預設段落字型" style:family="text">
      <style:text-properties style:font-name-asian="標楷體" fo:font-size="10pt" style:font-size-asian="10pt" style:font-size-complex="14pt"/>
    </style:style>
    <style:style style:name="T992" style:parent-style-name="預設段落字型" style:family="text">
      <style:text-properties style:font-name-asian="標楷體" fo:font-size="10pt" style:font-size-asian="10pt" style:font-size-complex="14pt"/>
    </style:style>
    <style:style style:name="TableCell993" style:family="table-cell">
      <style:table-cell-properties fo:border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994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99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99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997" style:parent-style-name="預設段落字型" style:family="text">
      <style:text-properties style:font-name-asian="標楷體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ableCell1000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0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00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0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100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1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12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Row1013" style:family="table-row">
      <style:table-row-properties style:min-row-height="1.17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7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8" style:parent-style-name="預設段落字型" style:family="text">
      <style:text-properties style:font-name-asian="標楷體" style:letter-kerning="false"/>
    </style:style>
    <style:style style:name="T1019" style:parent-style-name="預設段落字型" style:family="text"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1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3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7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028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029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4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fo:font-size="7pt" style:font-size-asian="7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6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TableRow1037" style:family="table-row">
      <style:table-row-properties style:min-row-height="0.3937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59in" fo:padding-bottom="0in" fo:padding-right="0.059in"/>
    </style:style>
    <style:style style:name="P104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59in" fo:padding-bottom="0in" fo:padding-right="0.059in"/>
    </style:style>
    <style:style style:name="P104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7pt" style:font-size-asian="7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5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052" style:parent-style-name="本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53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TableColumn1055" style:family="table-column">
      <style:table-column-properties style:column-width="0.3916in" style:use-optimal-column-width="false"/>
    </style:style>
    <style:style style:name="TableColumn1056" style:family="table-column">
      <style:table-column-properties style:column-width="0.7638in" style:use-optimal-column-width="false"/>
    </style:style>
    <style:style style:name="TableColumn1057" style:family="table-column">
      <style:table-column-properties style:column-width="0.6444in" style:use-optimal-column-width="false"/>
    </style:style>
    <style:style style:name="TableColumn1058" style:family="table-column">
      <style:table-column-properties style:column-width="0.8534in" style:use-optimal-column-width="false"/>
    </style:style>
    <style:style style:name="TableColumn1059" style:family="table-column">
      <style:table-column-properties style:column-width="1.4652in" style:use-optimal-column-width="false"/>
    </style:style>
    <style:style style:name="TableColumn1060" style:family="table-column">
      <style:table-column-properties style:column-width="1.2131in" style:use-optimal-column-width="false"/>
    </style:style>
    <style:style style:name="TableColumn1061" style:family="table-column">
      <style:table-column-properties style:column-width="1.3541in" style:use-optimal-column-width="false"/>
    </style:style>
    <style:style style:name="Table1054" style:family="table">
      <style:table-properties style:width="6.6861in" style:rel-width="100%" fo:margin-left="0in" table:align="center"/>
    </style:style>
    <style:style style:name="TableRow1062" style:family="table-row">
      <style:table-row-properties style:min-row-height="0.4722in" style:use-optimal-row-height="false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6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Cell1065" style:family="table-cell">
      <style:table-cell-properties fo:border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06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1067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106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069" style:parent-style-name="預設段落字型" style:family="text">
      <style:text-properties style:font-name-asian="標楷體" fo:font-size="10pt" style:font-size-asian="10pt" style:font-size-complex="14pt"/>
    </style:style>
    <style:style style:name="T1070" style:parent-style-name="預設段落字型" style:family="text">
      <style:text-properties style:font-name-asian="標楷體" fo:font-size="10pt" style:font-size-asian="10pt" style:font-size-complex="14pt"/>
    </style:style>
    <style:style style:name="T1071" style:parent-style-name="預設段落字型" style:family="text">
      <style:text-properties style:font-name-asian="標楷體" fo:font-size="10pt" style:font-size-asian="10pt" style:font-size-complex="14pt"/>
    </style:style>
    <style:style style:name="TableCell1072" style:family="table-cell">
      <style:table-cell-properties fo:border="0.0069in solid #000000" fo:background-color="#D9D9D9" style:writing-mode="lr-tb" fo:padding-top="0in" fo:padding-left="0.059in" fo:padding-bottom="0in" fo:padding-right="0.059in">
        <style:background-fill draw:fill="solid" draw:fill-color="#D9D9D9"/>
      </style:table-cell-properties>
    </style:style>
    <style:style style:name="P107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107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107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8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1081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1084" style:parent-style-name="預設段落字型" style:family="text">
      <style:text-properties style:font-name-asian="標楷體" fo:font-size="10pt" style:font-size-asian="10pt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86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88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9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TableRow1091" style:family="table-row">
      <style:table-row-properties style:min-row-height="1.163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5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9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0" style:parent-style-name="預設段落字型" style:family="text">
      <style:text-properties style:font-name-asian="標楷體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2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6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107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108" style:parent-style-name="本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2" style:parent-style-name="本文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 fo:font-size="7pt" style:font-size-asian="7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4" style:parent-style-name="本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59in" fo:padding-bottom="0in" fo:padding-right="0.059in"/>
    </style:style>
    <style:style style:name="P111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59in" fo:padding-bottom="0in" fo:padding-right="0.059in"/>
    </style:style>
    <style:style style:name="P112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2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2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27" style:parent-style-name="本文" style:family="paragraph">
      <style:paragraph-properties fo:text-align="center" fo:line-height="0.2222in">
        <style:tab-stops>
          <style:tab-stop style:type="left" style:position="0in"/>
        </style:tab-stops>
      </style:paragraph-properties>
      <style:text-properties style:font-name-asian="標楷體" fo:font-size="7pt" style:font-size-asian="7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2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130" style:parent-style-name="標題一" style:family="paragraph">
      <style:paragraph-properties fo:margin-top="0.1444in" fo:margin-bottom="0.125in"/>
      <style:text-properties style:font-name="Times New Roman" style:font-name-complex="Times New Roman"/>
    </style:style>
    <style:style style:name="P1131" style:parent-style-name="內文不強調" style:family="paragraph">
      <style:paragraph-properties fo:margin-bottom="0.125in"/>
    </style:style>
    <style:style style:name="T1132" style:parent-style-name="預設段落字型" style:family="text">
      <style:text-properties style:font-name="Times New Roman" style:font-name-complex="Times New Roman"/>
    </style:style>
    <style:style style:name="T1133" style:parent-style-name="預設段落字型" style:family="text">
      <style:text-properties style:font-name="Times New Roman" style:font-name-complex="Times New Roman"/>
    </style:style>
    <style:style style:name="T1134" style:parent-style-name="預設段落字型" style:family="text">
      <style:text-properties style:font-name="Times New Roman" style:font-name-complex="Times New Roman"/>
    </style:style>
    <style:style style:name="T1135" style:parent-style-name="預設段落字型" style:family="text">
      <style:text-properties style:font-name="Times New Roman" style:font-name-complex="Times New Roman"/>
    </style:style>
    <style:style style:name="T1136" style:parent-style-name="預設段落字型" style:family="text">
      <style:text-properties style:font-name="Times New Roman" style:font-name-complex="Times New Roman"/>
    </style:style>
    <style:style style:name="T1137" style:parent-style-name="預設段落字型" style:family="text">
      <style:text-properties style:font-name="Times New Roman" style:font-name-complex="Times New Roman"/>
    </style:style>
    <style:style style:name="T1138" style:parent-style-name="預設段落字型" style:family="text">
      <style:text-properties style:font-name="Times New Roman" style:font-name-complex="Times New Roman"/>
    </style:style>
    <style:style style:name="P1139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1140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1141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142" style:parent-style-name="內文不強調" style:family="paragraph">
      <style:paragraph-properties fo:text-align="end" fo:margin-bottom="0.125in"/>
      <style:text-properties style:font-name="Times New Roman" style:font-name-complex="Times New Roman"/>
    </style:style>
    <style:style style:name="TableColumn1144" style:family="table-column">
      <style:table-column-properties style:column-width="1.375in" style:use-optimal-column-width="false"/>
    </style:style>
    <style:style style:name="TableColumn1145" style:family="table-column">
      <style:table-column-properties style:column-width="1.3277in" style:use-optimal-column-width="false"/>
    </style:style>
    <style:style style:name="TableColumn1146" style:family="table-column">
      <style:table-column-properties style:column-width="1.3277in" style:use-optimal-column-width="false"/>
    </style:style>
    <style:style style:name="TableColumn1147" style:family="table-column">
      <style:table-column-properties style:column-width="1.3277in" style:use-optimal-column-width="false"/>
    </style:style>
    <style:style style:name="TableColumn1148" style:family="table-column">
      <style:table-column-properties style:column-width="1.3277in" style:use-optimal-column-width="false"/>
    </style:style>
    <style:style style:name="Table1143" style:family="table">
      <style:table-properties style:width="6.6861in" style:rel-width="100%" fo:margin-left="0in" table:align="center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5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53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15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155" style:parent-style-name="預設段落字型" style:family="text">
      <style:text-properties style:font-name-asian="標楷體" fo:font-size="10pt" style:font-size-asian="10pt"/>
    </style:style>
    <style:style style:name="T1156" style:parent-style-name="預設段落字型" style:family="text">
      <style:text-properties style:font-name-asian="標楷體" fo:font-size="10pt" style:font-size-asian="10pt"/>
    </style:style>
    <style:style style:name="T1157" style:parent-style-name="預設段落字型" style:family="text">
      <style:text-properties style:font-name-asian="標楷體" fo:font-size="10pt" style:font-size-asian="10pt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5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0" style:parent-style-name="預設段落字型" style:family="text">
      <style:text-properties style:font-name-asian="標楷體" fo:font-weight="bold" style:font-weight-asian="bold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6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116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5" style:parent-style-name="預設段落字型" style:family="text">
      <style:text-properties style:font-name-asian="標楷體" fo:font-size="10pt" style:font-size-asian="10pt"/>
    </style:style>
    <style:style style:name="T1166" style:parent-style-name="預設段落字型" style:family="text">
      <style:text-properties style:font-name-asian="標楷體" fo:font-size="10pt" style:font-size-asian="10pt"/>
    </style:style>
    <style:style style:name="T1167" style:parent-style-name="預設段落字型" style:family="text">
      <style:text-properties style:font-name-asian="標楷體" fo:font-size="10pt" style:font-size-asian="10pt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ableCell117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7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117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73" style:parent-style-name="預設段落字型" style:family="text">
      <style:text-properties style:font-name-asian="標楷體" fo:font-size="10pt" style:font-size-asian="10pt"/>
    </style:style>
    <style:style style:name="T1174" style:parent-style-name="預設段落字型" style:family="text">
      <style:text-properties style:font-name-asian="標楷體" fo:font-size="10pt" style:font-size-asian="10pt"/>
    </style:style>
    <style:style style:name="T1175" style:parent-style-name="預設段落字型" style:family="text">
      <style:text-properties style:font-name-asian="標楷體" fo:font-size="10pt" style:font-size-asian="10pt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7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117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79" style:parent-style-name="預設段落字型" style:family="text">
      <style:text-properties style:font-name-asian="標楷體" fo:font-size="10pt" style:font-size-asian="10pt"/>
    </style:style>
    <style:style style:name="T1180" style:parent-style-name="預設段落字型" style:family="text">
      <style:text-properties style:font-name-asian="標楷體" fo:font-size="10pt" style:font-size-asian="10pt"/>
    </style:style>
    <style:style style:name="T1181" style:parent-style-name="預設段落字型" style:family="text">
      <style:text-properties style:font-name-asian="標楷體" fo:font-size="10pt" style:font-size-asian="10pt"/>
    </style:style>
    <style:style style:name="T1182" style:parent-style-name="預設段落字型" style:family="text">
      <style:text-properties style:font-name-asian="標楷體" fo:font-size="10pt" style:font-size-asian="10pt"/>
    </style:style>
    <style:style style:name="T1183" style:parent-style-name="預設段落字型" style:family="text">
      <style:text-properties style:font-name-asian="標楷體" fo:font-size="10pt" style:font-size-asian="10pt"/>
    </style:style>
    <style:style style:name="TableCell118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8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118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ableRow1192" style:family="table-row">
      <style:table-row-properties style:min-row-height="0.3937in" style:use-optimal-row-height="false"/>
    </style:style>
    <style:style style:name="TableCell119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9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203" style:family="table-row">
      <style:table-row-properties style:min-row-height="0.3937in" style:use-optimal-row-height="false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20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214" style:family="table-row">
      <style:table-row-properties style:min-row-height="0.3937in" style:use-optimal-row-height="false"/>
    </style:style>
    <style:style style:name="TableCell121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216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0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4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225" style:family="table-row">
      <style:table-row-properties style:min-row-height="0.3937in" style:use-optimal-row-height="false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227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3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236" style:family="table-row">
      <style:table-row-properties style:min-row-height="0.6555in" style:use-optimal-row-height="false"/>
    </style:style>
    <style:style style:name="TableCell123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238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4pt"/>
    </style:style>
    <style:style style:name="P1239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2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24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244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245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246" style:parent-style-name="預設段落字型" style:family="text">
      <style:text-properties style:font-name-asian="標楷體" fo:font-size="11pt" style:font-size-asian="11pt"/>
    </style:style>
    <style:style style:name="T1247" style:parent-style-name="預設段落字型" style:family="text">
      <style:text-properties style:font-name-asian="標楷體" fo:font-size="11pt" style:font-size-asian="11pt"/>
    </style:style>
    <style:style style:name="T1248" style:parent-style-name="預設段落字型" style:family="text">
      <style:text-properties style:font-name-asian="標楷體" fo:font-size="11pt" style:font-size-asian="11pt"/>
    </style:style>
    <style:style style:name="T1249" style:parent-style-name="預設段落字型" style:family="text">
      <style:text-properties style:font-name-asian="標楷體" fo:font-weight="bold" style:font-weight-asian="bold"/>
    </style:style>
    <style:style style:name="P1250" style:parent-style-name="本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251" style:parent-style-name="預設段落字型" style:family="text">
      <style:text-properties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1256" style:parent-style-name="本文" style:family="paragraph">
      <style:paragraph-properties fo:widows="2" fo:orphans="2" fo:break-before="page">
        <style:tab-stops>
          <style:tab-stop style:type="left" style:position="0in"/>
        </style:tab-stops>
      </style:paragraph-properties>
    </style:style>
    <style:style style:name="P1257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258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1259" style:parent-style-name="內文不強調" style:family="paragraph">
      <style:paragraph-properties fo:margin-bottom="0.125in"/>
    </style:style>
    <style:style style:name="T1260" style:parent-style-name="預設段落字型" style:family="text">
      <style:text-properties style:font-name="Times New Roman" style:font-name-complex="Times New Roman"/>
    </style:style>
    <style:style style:name="T1261" style:parent-style-name="預設段落字型" style:family="text">
      <style:text-properties style:font-name="Times New Roman" style:font-name-complex="Times New Roman"/>
    </style:style>
    <style:style style:name="T1262" style:parent-style-name="預設段落字型" style:family="text">
      <style:text-properties style:font-name="Times New Roman" style:font-name-complex="Times New Roman"/>
    </style:style>
    <style:style style:name="T126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Times New Roman" style:font-name-complex="Times New Roman"/>
    </style:style>
    <style:style style:name="T1265" style:parent-style-name="預設段落字型" style:family="text">
      <style:text-properties style:font-name="Times New Roman" style:font-name-complex="Times New Roman"/>
    </style:style>
    <style:style style:name="P1266" style:parent-style-name="標題一0" style:family="paragraph">
      <style:paragraph-properties fo:margin-bottom="0.125in"/>
      <style:text-properties style:font-name="Times New Roman" style:font-name-complex="Times New Roman"/>
    </style:style>
    <style:style style:name="P1267" style:parent-style-name="內文不強調" style:family="paragraph">
      <style:paragraph-properties fo:margin-bottom="0.125in"/>
      <style:text-properties style:font-name="Times New Roman" style:font-name-complex="Times New Roman"/>
    </style:style>
    <style:style style:name="P1268" style:parent-style-name="清單段落" style:family="paragraph">
      <style:paragraph-properties fo:text-align="justify" fo:margin-left="0.3937in">
        <style:tab-stops/>
      </style:paragraph-properties>
      <style:text-properties style:font-name-asian="標楷體" style:font-size-complex="14pt"/>
    </style:style>
    <style:style style:name="P1269" style:parent-style-name="標題壹" style:family="paragraph">
      <style:paragraph-properties fo:margin-bottom="0.1333in"/>
      <style:text-properties style:font-name="Times New Roman" style:font-name-complex="Times New Roman" fo:hyphenate="true"/>
    </style:style>
    <style:style style:name="P1270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271" style:parent-style-name="內文不強調" style:family="paragraph">
      <style:paragraph-properties fo:margin-bottom="0.125in"/>
    </style:style>
    <style:style style:name="T1272" style:parent-style-name="預設段落字型" style:family="text">
      <style:text-properties style:font-name="Times New Roman" style:font-name-complex="Times New Roman"/>
    </style:style>
    <style:style style:name="T1273" style:parent-style-name="預設段落字型" style:family="text">
      <style:text-properties style:font-name="Times New Roman" style:font-name-asian="新細明體" style:font-name-complex="Times New Roman"/>
    </style:style>
    <style:style style:name="T1274" style:parent-style-name="預設段落字型" style:family="text">
      <style:text-properties style:font-name="Times New Roman" style:font-name-complex="Times New Roman"/>
    </style:style>
    <style:style style:name="P1275" style:parent-style-name="標題一" style:family="paragraph">
      <style:paragraph-properties fo:margin-bottom="0.125in"/>
    </style:style>
    <style:style style:name="T1276" style:parent-style-name="預設段落字型" style:family="text">
      <style:text-properties style:font-name="Times New Roman" style:font-name-complex="Times New Roman"/>
    </style:style>
    <style:style style:name="P1277" style:parent-style-name="內文不強調" style:family="paragraph">
      <style:paragraph-properties fo:margin-bottom="0.125in"/>
    </style:style>
    <style:style style:name="T1278" style:parent-style-name="預設段落字型" style:family="text">
      <style:text-properties style:font-name="Times New Roman" style:font-name-complex="Times New Roman" fo:color="#FF0000"/>
    </style:style>
    <style:style style:name="T1279" style:parent-style-name="預設段落字型" style:family="text">
      <style:text-properties style:font-name="Times New Roman" style:font-name-complex="Times New Roman" fo:color="#FF0000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Times New Roman" style:font-name-complex="Times New Roman" fo:color="#FF0000"/>
    </style:style>
    <style:style style:name="P1281" style:parent-style-name="標題一" style:family="paragraph">
      <style:paragraph-properties fo:margin-bottom="0.125in"/>
      <style:text-properties style:font-name="Times New Roman" style:font-name-complex="Times New Roman"/>
    </style:style>
    <style:style style:name="P1282" style:parent-style-name="內文不強調" style:family="paragraph">
      <style:paragraph-properties fo:margin-bottom="0.125in"/>
    </style:style>
    <style:style style:name="T1283" style:parent-style-name="預設段落字型" style:family="text">
      <style:text-properties style:font-name="Times New Roman" style:font-name-complex="Times New Roman"/>
    </style:style>
    <style:style style:name="T1284" style:parent-style-name="預設段落字型" style:family="text">
      <style:text-properties style:font-name="Times New Roman" style:font-name-complex="Times New Roman" style:letter-kerning="false"/>
    </style:style>
    <style:style style:name="T128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">【學<text:s/>校<text:s/>名<text:s/>稱】</text:p>
                                              </text:list-item>
                                              <text:list-item>
                                                <text:p text:style-name="P12">112年度教育部補助技專校院辦理產業學院計畫申請書</text:p>
                                              </text:list-item>
                                              <text:list-item>
                                                <text:p text:style-name="P13">結案成果報告</text:p>
                                              </text:list-item>
                                              <text:list-item>
                                                <text:p text:style-name="P14"><text:span text:style-name="T15">計畫名稱：</text:span><text:span text:style-name="T16">○○○○○○</text:span><text:span text:style-name="T17">產業實務人才培育專班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8">
          <table:table-cell table:style-name="TableCell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">學<text:s text:c="4"/>校</text:p>
                                              </text:list-item>
                                              <text:list-item>
                                                <text:p text:style-name="P21"><text:span text:style-name="T22">（請加蓋學校關防）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"><text:span text:style-name="T28">校長簽章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">計畫主持人</text:p>
                                              </text:list-item>
                                              <text:list-item>
                                                <text:p text:style-name="P34">簽章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">專責單位</text:p>
                                              </text:list-item>
                                              <text:list-item>
                                                <text:p text:style-name="P40">主管及承辦人簽章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">填表日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7">中華民國<text:s text:c="5"/>年<text:s text:c="4"/>月<text:s text:c="5"/>日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oft-page-break/>
      <text:h text:style-name="P48" text:outline-level="1"><text:span text:style-name="T49">目 錄</text:span></text:h>
      <text:p text:style-name="P50"><text:a xlink:href="#_Toc79744424" office:target-frame-name="_top" xlink:show="replace"><text:span text:style-name="T51">壹、 計畫辦理情形</text:span></text:a></text:p>
      <text:p text:style-name="P52"><text:a xlink:href="#_Toc79744425" office:target-frame-name="_top" xlink:show="replace"><text:span text:style-name="T53">一、 計畫基本資料</text:span></text:a></text:p>
      <text:p text:style-name="P54"><text:a xlink:href="#_Toc79744427" office:target-frame-name="_top" xlink:show="replace"><text:span text:style-name="T55">二、 專班課程執行情形</text:span></text:a></text:p>
      <text:p text:style-name="P56"><text:a xlink:href="#_Toc79744428" office:target-frame-name="_top" xlink:show="replace"><text:span text:style-name="T57">三、 合作機構配合情形</text:span></text:a></text:p>
      <text:p text:style-name="P58"><text:a xlink:href="#輔導及管考機制" office:target-frame-name="_top" xlink:show="replace"><text:span text:style-name="T59">四、 輔導及管考機制</text:span></text:a></text:p>
      <text:p text:style-name="P60"><text:a xlink:href="#執行期程及實際達成指標情形" office:target-frame-name="_top" xlink:show="replace"><text:span text:style-name="T61">五、 執行期程及實際達成指標情形</text:span></text:a></text:p>
      <text:p text:style-name="P62"><text:a xlink:href="#_Toc79744432" office:target-frame-name="_top" xlink:show="replace"><text:span text:style-name="T63">貳、 學生就業銜接成效</text:span></text:a></text:p>
      <text:p text:style-name="P64"><text:a xlink:href="#_Toc79744433" office:target-frame-name="_top" xlink:show="replace"><text:span text:style-name="T65">一、 學生結</text:span><text:span text:style-name="T66">(</text:span><text:span text:style-name="T67">畢</text:span><text:span text:style-name="T68">)</text:span><text:span text:style-name="T69">業後流向總覽</text:span></text:a></text:p>
      <text:p text:style-name="P70"><text:a xlink:href="#_Toc79744434" office:target-frame-name="_top" xlink:show="replace"><text:span text:style-name="T71">二、 專班結業情形暨個別學生就業銜接情形</text:span></text:a></text:p>
      <text:p text:style-name="P72"><text:a xlink:href="#_Toc79744435" office:target-frame-name="_top" xlink:show="replace"><text:span text:style-name="T73">三、 結業學生未至合作機構就業原因說明</text:span></text:a></text:p>
      <text:p text:style-name="P74"><text:a xlink:href="#_Toc79744436" office:target-frame-name="_top" xlink:show="replace"><text:span text:style-name="T75">四、 學生未結業原因說明</text:span></text:a></text:p>
      <text:p text:style-name="P76"><text:a xlink:href="#_Toc79744437" office:target-frame-name="_top" xlink:show="replace"><text:span text:style-name="T77">五、 學生就業銜接成效整體檢討說明</text:span></text:a></text:p>
      <text:p text:style-name="P78"><text:a xlink:href="#_Toc79744438" office:target-frame-name="_top" xlink:show="replace"><text:span text:style-name="T79">參、 經費執行成效</text:span></text:a></text:p>
      <text:p text:style-name="P80"><text:a xlink:href="#_Toc79744439" office:target-frame-name="_top" xlink:show="replace"><text:span text:style-name="T81">一、 經費執行總表</text:span></text:a></text:p>
      <text:p text:style-name="P82"><text:a xlink:href="#_Toc79744440" office:target-frame-name="_top" xlink:show="replace"><text:span text:style-name="T83">二、 整體經費支用成效說明</text:span></text:a></text:p>
      <text:p text:style-name="P84"><text:a xlink:href="#_Toc79744441" office:target-frame-name="_top" xlink:show="replace"><text:span text:style-name="T85">肆、 附件</text:span></text:a></text:p>
      <text:p text:style-name="P86"><text:a xlink:href="#_Toc79744442" office:target-frame-name="_top" xlink:show="replace"><text:span text:style-name="T87">一、 專班說明會及學生甄選辦理情形</text:span></text:a></text:p>
      <text:p text:style-name="P88"><text:a xlink:href="#_Toc79744443" office:target-frame-name="_top" xlink:show="replace"><text:span text:style-name="T89">二、 合作機構直接留用或預聘學生之證明文件</text:span></text:a></text:p>
      <text:p text:style-name="P90"><text:a xlink:href="#_Toc79744444" office:target-frame-name="_top" xlink:show="replace"><text:span text:style-name="T91">三、 其他有利之相關佐證資料</text:span></text:a></text:p>
      <text:h text:style-name="P92" text:outline-level="9">(本結案報告格式僅供參考，實際填報請依線上系統為準)</text:h>
      <text:list text:style-name="LFO2" text:continue-numbering="true">
        <text:list-item>
          <text:p text:style-name="P93"><text:bookmark-start text:name="_Toc79744424"/><text:soft-page-break/>計畫辦理情形<text:bookmark-end text:name="_Toc79744424"/></text:p>
          <text:list text:continue-numbering="true">
            <text:list-item>
              <text:p text:style-name="P94"><text:bookmark-start text:name="_Toc79744425"/><text:span text:style-name="T95">計畫基本資料</text:span><text:span text:style-name="T96">(</text:span><text:span text:style-name="T97">系統代入</text:span><text:span text:style-name="T98">)</text:span><text:bookmark-end text:name="_Toc79744425"/></text:p>
            </text:list-item>
          </text:list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6">專班名稱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8"><text:span text:style-name="T109">○○○○○○○○</text:span><text:span text:style-name="T110"><text:s/></text:span><text:span text:style-name="T111">產業實務人才培育專班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4"><text:span text:style-name="T115">主辦學校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6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0">申請領域別</text:p>
                                              </text:list-item>
                                              <text:list-item>
                                                <text:p text:style-name="P121"><text:span text:style-name="T122">(</text:span><text:span text:style-name="T123">以本部提供之國家重點發展產業為準</text:span><text:span text:style-name="T124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6">(自動產出)<text:s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培育階段</text:p>
                                              </text:list-item>
                                              <text:list-item>
                                                <text:p text:style-name="P129"><text:span text:style-name="T130">(</text:span><text:span text:style-name="T131">可複選</text:span><text:span text:style-name="T132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4">□大學部</text:p>
                                              </text:list-item>
                                              <text:list-item>
                                                <text:p text:style-name="P135">□碩士班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輔導單位</text:p>
                                              </text:list-item>
                                              <text:list-item>
                                                <text:p text:style-name="P139"><text:span text:style-name="T140">(</text:span><text:span text:style-name="T141">依據申請領域別產生對應之育才平台輔導單位</text:span><text:span text:style-name="T142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3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(自動產出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5">
          <table:table-cell table:style-name="TableCell1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7">執行期程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9">自中華民國112年8月1日至113年7月31日止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計畫主持人姓名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6">單位/職級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1">聯絡電話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2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3"><text:s/>電話：(公) <text:s text:c="11"/><text:s text:c="5"/><text:s text:c="5"/>(手機) <text:s text:c="18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6">E-MAI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1">夥伴學校</text:p>
                                              </text:list-item>
                                              <text:list-item>
                                                <text:p text:style-name="P172"><text:span text:style-name="T173">(</text:span><text:span text:style-name="T174">無則免填</text:span><text:span text:style-name="T175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7">夥伴學校名稱</text:p>
                                              </text:list-item>
                                              <text:list-item>
                                                <text:p text:style-name="P178"><text:span text:style-name="T179">(</text:span><text:span text:style-name="T180">請填寫全銜</text:span><text:span text:style-name="T181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3">共/協同主持人姓名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5">單位/職級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4">專班簡介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7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8"><text:bookmark-start text:name="_Toc79744426"/><text:bookmark-start text:name="_Toc79743711"/><text:bookmark-start text:name="_Toc79743661"/><text:bookmark-start text:name="_Toc79744427"/><text:bookmark-end text:name="_Toc79744426"/><text:bookmark-end text:name="_Toc79743711"/><text:bookmark-end text:name="_Toc79743661"/><text:soft-page-break/>專班課程執行情形<text:bookmark-end text:name="_Toc79744427"/></text:p>
            </text:list-item>
          </text:list>
        </text:list-item>
      </text:list>
      <text:list text:style-name="LFO3" text:continue-numbering="true">
        <text:list-item>
          <text:p text:style-name="P209">課程總表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21">序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23">課程名稱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25">開課學校</text:p>
                                              </text:list-item>
                                              <text:list-item>
                                                <text:p text:style-name="P226">及系所</text:p>
                                              </text:list-item>
                                              <text:list-item>
                                                <text:p text:style-name="P227"><text:span text:style-name="T228">(</text:span><text:span text:style-name="T229">請填全銜</text:span><text:span text:style-name="T230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2"><text:span text:style-name="T233">課程屬性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5">學制</text:p>
                                              </text:list-item>
                                              <text:list-item>
                                                <text:p text:style-name="P236">/學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8">學分數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0">實際開課時間</text:p>
                                              </text:list-item>
                                              <text:list-item>
                                                <text:p text:style-name="P241"><text:span text:style-name="T242">(</text:span><text:span text:style-name="T243">自行填寫</text:span><text:span text:style-name="T244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6">修課/通過人數</text:p>
                                              </text:list-item>
                                              <text:list-item>
                                                <text:p text:style-name="P247"><text:span text:style-name="T248">(</text:span><text:span text:style-name="T249">自行填寫</text:span><text:span text:style-name="T250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3">1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5">生產線與</text:p>
                                              </text:list-item>
                                              <text:list-item>
                                                <text:p text:style-name="P256">現場管理</text:p>
                                              </text:list-item>
                                              <text:list-item>
                                                <text:p text:style-name="P257"><text:span text:style-name="T258">(</text:span><text:span text:style-name="T259">範例</text:span><text:span text:style-name="T260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2">○○科技大學/電機工程學系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4"><text:span text:style-name="T265">□</text:span><text:span text:style-name="T266">系所既有課程</text:span></text:p>
                                              </text:list-item>
                                              <text:list-item>
                                                <text:p text:style-name="P267"><text:span text:style-name="T268">■</text:span><text:span text:style-name="T269">與合作機構共同設計開辦之課程</text:span></text:p>
                                              </text:list-item>
                                              <text:list-item>
                                                <text:p text:style-name="P270"><text:span text:style-name="T271">■</text:span><text:span text:style-name="T272">實作課程</text:span></text:p>
                                              </text:list-item>
                                              <text:list-item>
                                                <text:p text:style-name="P273"><text:span text:style-name="T274">□</text:span><text:span text:style-name="T275">實習課程</text:span></text:p>
                                              </text:list-item>
                                              <text:list-item>
                                                <text:p text:style-name="P276"><text:span text:style-name="T277">□</text:span><text:span text:style-name="T278">專業能力鑑定或認證課程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80">四技/</text:p>
                                              </text:list-item>
                                              <text:list-item>
                                                <text:p text:style-name="P281">四上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83">3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85">112學年第1學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87">20人/</text:p>
                                              </text:list-item>
                                              <text:list-item>
                                                <text:p text:style-name="P288">10人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3" text:continue-numbering="true">
        <text:list-item>
          <text:p text:style-name="P289">課程辦理情形與計畫不符原因說明<text:s/><text:bookmark-start text:name="_Hlk74142190"/>(無不符者免填)<text:bookmark-end text:name="_Hlk74142190"/></text:p>
          <text:list text:continue-numbering="true">
            <text:list-item>
              <text:p text:style-name="P290">原規劃課程未開課原因說明</text:p>
            </text:list-item>
          </text:list>
        </text:list-item>
      </text:list>
      <text:h text:style-name="P291" text:outline-level="9">原預計開設之○○課程，因…緣故未開設成功，後續有關此課程以…進行</text:h>
      <text:list text:style-name="LFO3" text:continue-numbering="true">
        <text:list-item>
          <text:list>
            <text:list-item>
              <text:p text:style-name="P292"><text:span text:style-name="T293">與合作機構共同規劃並開設之必修課程學分數</text:span><text:span text:style-name="T294">未達</text:span><text:span text:style-name="T295">9</text:span><text:span text:style-name="T296">學分原因說明</text:span></text:p>
            </text:list-item>
          </text:list>
        </text:list-item>
      </text:list>
      <text:h text:style-name="P297" text:outline-level="9">請就開課學分數未達9學分進行描述</text:h>
      <text:list text:style-name="LFO3" text:continue-numbering="true">
        <text:list-item>
          <text:list>
            <text:list-item>
              <text:p text:style-name="P298"><text:span text:style-name="T299">專業能力鑑定或認證課程未符合實施要點所列之課程性質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00"><text:bookmark-start text:name="_Toc79744428"/><text:soft-page-break/>合作機構配合情形<text:bookmark-end text:name="_Toc79744428"/></text:p>
            </text:list-item>
          </text:list>
        </text:list-item>
      </text:list>
      <text:list text:style-name="LFO3">
        <text:list-item text:start-value="1">
          <text:p text:style-name="P301">機構配合事項達成情形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12">序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14">合作機構名稱</text:p>
                                              </text:list-item>
                                              <text:list-item>
                                                <text:p text:style-name="P315"><text:span text:style-name="T316">(</text:span><text:span text:style-name="T317">請填寫全銜</text:span><text:span text:style-name="T318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0"><text:span text:style-name="T321">業師參與情形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3"><text:bookmark-start text:name="_Hlk74054329"/>參與學生甄選情形<text:bookmark-end text:name="_Hlk74054329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5">共同開設課程情形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7">預期留用人數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29">留用學生情形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2">1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4"><text:span text:style-name="T335">○○</text:span><text:span text:style-name="T336">股份有限公司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38">經理1名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40">□有代表參與</text:p>
                                              </text:list-item>
                                              <text:list-item>
                                                <text:p text:style-name="P341"><text:span text:style-name="T342">□</text:span><text:span text:style-name="T343">無代表參與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45">□是</text:p>
                                              </text:list-item>
                                              <text:list-item>
                                                <text:p text:style-name="P346">□否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4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50">□留用成功</text:p>
                                              </text:list-item>
                                              <text:list-item>
                                                <text:p text:style-name="P351">留用人數：____人</text:p>
                                              </text:list-item>
                                              <text:list-item>
                                                <text:p text:style-name="P352">預聘人數：____人</text:p>
                                              </text:list-item>
                                              <text:list-item>
                                                <text:p text:style-name="P353">□未能留用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56">2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58"><text:span text:style-name="T359">○○</text:span><text:span text:style-name="T360">科技股份有限公司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2"><text:span text:style-name="T363">協理</text:span><text:span text:style-name="T364">1</text:span><text:span text:style-name="T365">名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67">□有代表參與</text:p>
                                              </text:list-item>
                                              <text:list-item>
                                                <text:p text:style-name="P368"><text:span text:style-name="T369">□</text:span><text:span text:style-name="T370">無代表參與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72">□是</text:p>
                                              </text:list-item>
                                              <text:list-item>
                                                <text:p text:style-name="P373">□否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7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77">□留用成功</text:p>
                                              </text:list-item>
                                              <text:list-item>
                                                <text:p text:style-name="P378">留用人數：____人</text:p>
                                              </text:list-item>
                                              <text:list-item>
                                                <text:p text:style-name="P379">預聘人數：____人</text:p>
                                              </text:list-item>
                                              <text:list-item>
                                                <text:p text:style-name="P380">□未能留用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83">3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85"><text:span text:style-name="T386">○○</text:span><text:span text:style-name="T387">股份有限公司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89">無代表參與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1">□有代表參與</text:p>
                                              </text:list-item>
                                              <text:list-item>
                                                <text:p text:style-name="P392"><text:span text:style-name="T393">□</text:span><text:span text:style-name="T394">無代表參與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6">□是</text:p>
                                              </text:list-item>
                                              <text:list-item>
                                                <text:p text:style-name="P397">□否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39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01">□留用成功</text:p>
                                              </text:list-item>
                                              <text:list-item>
                                                <text:p text:style-name="P402">留用人數：____人</text:p>
                                              </text:list-item>
                                              <text:list-item>
                                                <text:p text:style-name="P403">預聘人數：____人</text:p>
                                              </text:list-item>
                                              <text:list-item>
                                                <text:p text:style-name="P404">□未能留用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P405" text:outline-level="9">備註：</text:h>
      <text:list text:style-name="LFO4" text:continue-numbering="true">
        <text:list-item>
          <text:p text:style-name="P406">專班學生畢業後直接留用(任)於合作機構，應檢附相關證明。</text:p>
        </text:list-item>
        <text:list-item>
          <text:p text:style-name="P407">專班學生結業後須服兵役(或等待服役)者，合作機構得以預聘方式留(聘)用，並得列計為留用(任)人數，惟合作機構應提出相關證明檢附於後。</text:p>
        </text:list-item>
        <text:list-item>
          <text:p text:style-name="P408"><text:span text:style-name="T409">直接留用或預聘學生之證明文件請分別開立，另請加蓋公司章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1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11">合作機構配合情形未達預期原因說明<text:s/>(無未達者免填)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19">序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1">機構名稱</text:p>
                                              </text:list-item>
                                              <text:list-item>
                                                <text:p text:style-name="P422"><text:span text:style-name="T423">(</text:span><text:span text:style-name="T424">系統產出</text:span><text:span text:style-name="T425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27">未配合事項</text:p>
                                              </text:list-item>
                                              <text:list-item>
                                                <text:p text:style-name="P428"><text:span text:style-name="T429">(</text:span><text:span text:style-name="T430">系統產出</text:span><text:span text:style-name="T431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3">未配合原因及學校處理說明</text:p>
                                              </text:list-item>
                                              <text:list-item>
                                                <text:p text:style-name="P434">(請對應未配合事項分別敘明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7">1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39">機構名稱：_________</text:p>
                                              </text:list-item>
                                              <text:list-item>
                                                <text:p text:style-name="P440">□原有機構</text:p>
                                              </text:list-item>
                                              <text:list-item>
                                                <text:p text:style-name="P441"><text:span text:style-name="T442">□</text:span><text:span text:style-name="T443">後續新增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5">□參與甄選</text:p>
                                              </text:list-item>
                                              <text:list-item>
                                                <text:p text:style-name="P446">□共同開設課程</text:p>
                                              </text:list-item>
                                              <text:list-item>
                                                <text:p text:style-name="P447">□留用學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4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2">2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45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59"/>
                                        </text:list-item>
                                        <text:list-item>
                                          <text:p text:style-name="P460"/>
                                        </text:list-item>
                                        <text:list-item>
                                          <text:p text:style-name="P461"/>
                                        </text:list-item>
                                        <text:list-item>
                                          <text:p text:style-name="P46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63"><text:bookmark-start text:name="_Toc79744429"/><text:bookmark-start text:name="輔導及管考機制"/><text:soft-page-break/>輔導及管考機制<text:bookmark-end text:name="_Toc79744429"/></text:p>
            </text:list-item>
          </text:list>
        </text:list-item>
      </text:list>
      <text:list text:style-name="LFO3">
        <text:list-item text:start-value="1">
          <text:p text:style-name="P464"><text:bookmark-end text:name="輔導及管考機制"/>學校專責單位</text:p>
        </text:list-item>
      </text:list>
      <text:h text:style-name="P465" text:outline-level="9">請說明學校專責業管單位(窗口)之實際輔導或管考情形，及如何協助及督導專班計畫之進行。若專班由二所以上學校共同辦理，應說明其協調及統整方式。</text:h>
      <text:list text:style-name="LFO3" text:continue-numbering="true">
        <text:list-item>
          <text:p text:style-name="P466">學生輔導規劃</text:p>
        </text:list-item>
      </text:list>
      <text:h text:style-name="P467" text:outline-level="9">請說明專班學生之實際輔導情形，如輔導人員之設置、輔導策略及措施等，並敘明輔導項目及方式，如成績輔導、生活關懷、問題諮詢、實習訪視及就業銜接等。另，如學生因適應不良、表現不佳、與生涯規畫不符或其他不可抗力等因素，應說明其實際協調及統整方式。</text:h>
      <text:list text:style-name="LFO2" text:continue-numbering="true">
        <text:list-item>
          <text:list>
            <text:list-item>
              <text:p text:style-name="P468"><text:bookmark-start text:name="_Toc79744430"/><text:bookmark-start text:name="_Toc79743715"/><text:bookmark-start text:name="_Toc79743665"/><text:bookmark-start text:name="_Toc79744431"/><text:bookmark-start text:name="執行期程及實際達成指標情形"/><text:bookmark-end text:name="_Toc79744430"/><text:bookmark-end text:name="_Toc79743715"/><text:bookmark-end text:name="_Toc79743665"/>執行期程及實際達成指標情形<text:bookmark-end text:name="_Toc79744431"/></text:p>
            </text:list-item>
          </text:list>
        </text:list-item>
      </text:list>
      <text:list text:style-name="LFO3">
        <text:list-item text:start-value="1">
          <text:p text:style-name="P469"><text:bookmark-end text:name="執行期程及實際達成指標情形"/>實際指標達成情形</text:p>
        </text:list-item>
      </text:list>
      <text:h text:style-name="P470" text:outline-level="9">計畫期程：112年8月1日～113年7月31日</text:h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 table:number-rows-spanned="2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480">指標項目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81" table:number-rows-spanned="2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482">實施期程</text:p>
                                                </text:list-item>
                                                <text:list-item>
                                                  <text:p text:style-name="P483"><text:span text:style-name="T484">(</text:span><text:span text:style-name="T485">年</text:span><text:span text:style-name="T486">/</text:span><text:span text:style-name="T487">月</text:span><text:span text:style-name="T488">~</text:span><text:span text:style-name="T489">年</text:span><text:span text:style-name="T490">/</text:span><text:span text:style-name="T491">月</text:span><text:span text:style-name="T492">)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493" table:number-columns-spanned="2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494">預期達成指標</text:p>
                                                </text:list-item>
                                                <text:list-item>
                                                  <text:p text:style-name="P495"><text:span text:style-name="T496">（自行填寫）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table-cell table:style-name="TableCell497" table:number-columns-spanned="2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498">實際達成指標</text:p>
                                                </text:list-item>
                                                <text:list-item>
                                                  <text:p text:style-name="P499"><text:span text:style-name="T500">（自行填寫）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</table:table-row>
          <table:table-row table:style-name="TableRow501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502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503"><text:span text:style-name="T504">量化指標說明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505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506">量化指標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507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508">量化指標說明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509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510">量化指標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-header-rows>
        <table:table-row table:style-name="TableRow511">
          <table:table-cell table:style-name="TableCell512">
            <text:list text:style-name="LFO5" text:continue-numbering="true">
              <text:list-item>
                <text:p text:style-name="P513">辦理專班宣導說明會</text:p>
              </text:list-item>
            </text:list>
          </table:table-cell>
          <table:table-cell table:style-name="TableCell51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15">112/08~112/09</text:p>
                                              </text:list-item>
                                              <text:list-item>
                                                <text:p text:style-name="P516"><text:span text:style-name="T517">(</text:span><text:span text:style-name="T518">範例</text:span><text:span text:style-name="T519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21">112年○月份向學生(及家長)說明專班各項資訊及合作機構代表與會說明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23"><text:span text:style-name="T524"><text:s text:c="2"/>3 <text:s/></text:span><text:span text:style-name="T525"><text:s/></text:span><text:span text:style-name="T526">場次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28">說明會於8月及9月辦理兩場，辦理的內容…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30"><text:span text:style-name="T531"><text:s text:c="2"/>2 <text:s/></text:span><text:span text:style-name="T532"><text:s/></text:span><text:span text:style-name="T533">場次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>辦理專班學生甄選活動</text:p>
              </text:list-item>
            </text:list>
          </table:table-cell>
          <table:table-cell table:style-name="TableCell5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3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40">宣導說明會結束後○週內辦理學生甄選，符合資格學生須進行性向測驗，並由學校及機構代表共同面試，預計○月公告錄取名單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42"><text:span text:style-name="T543"><text:s text:c="4"/></text:span><text:span text:style-name="T544"><text:s/></text:span><text:span text:style-name="T545">場次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47"/>
                                              </text:list-item>
                                              <text:list-item>
                                                <text:p text:style-name="P54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50"><text:span text:style-name="T551"><text:s text:c="4"/></text:span><text:span text:style-name="T552"><text:s/></text:span><text:span text:style-name="T553">場次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54">
          <table:table-cell table:style-name="TableCell555" table:number-rows-spanned="2">
            <text:list text:style-name="LFO5" text:continue-numbering="true">
              <text:list-item>
                <text:p text:style-name="P556">學生考取專業證照或完成認證課程比率</text:p>
              </text:list-item>
            </text:list>
          </table:table-cell>
          <table:table-cell table:style-name="TableCell5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5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60">○月份遴聘iPAS師資指導專班學生，○月份協助學生報考iPAS智慧生產工程師能力鑑定，預期通過率達○%以上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62">考取專業證照通過率</text:p>
                                              </text:list-item>
                                              <text:list-item>
                                                <text:p text:style-name="P563"><text:span text:style-name="T564"><text:s text:c="4"/></text:span><text:span text:style-name="T565"><text:s/>%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67"/>
                                              </text:list-item>
                                              <text:list-item>
                                                <text:p text:style-name="P56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70">考取專業證照通過率</text:p>
                                              </text:list-item>
                                              <text:list-item>
                                                <text:p text:style-name="P571"><text:span text:style-name="T572"><text:s text:c="4"/></text:span><text:span text:style-name="T573"><text:s/>%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7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78">下學期邀請○○公會開設○週共○小時○○職能研習課程，專班學生須全程參與並取得研習證明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80">完成認證課程通過率</text:p>
                                              </text:list-item>
                                              <text:list-item>
                                                <text:p text:style-name="P581"><text:span text:style-name="T582"><text:s text:c="4"/></text:span><text:span text:style-name="T583"><text:s/>%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8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87">完成認證課程通過率</text:p>
                                              </text:list-item>
                                              <text:list-item>
                                                <text:p text:style-name="P588"><text:span text:style-name="T589"><text:s text:c="4"/></text:span><text:span text:style-name="T590"><text:s/>%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591">
          <table:table-cell table:style-name="TableCell592">
            <text:list text:style-name="LFO5" text:continue-numbering="true">
              <text:list-item>
                <text:p text:style-name="P593">合作機構提供業師授課</text:p>
              </text:list-item>
            </text:list>
          </table:table-cell>
          <table:table-cell table:style-name="TableCell5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9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97">○家合作機構已配合提供至少○名經理級以上員工擔任業師，與校內教師協同任教至少○小時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99"><text:span text:style-name="T600"><text:s text:c="4"/></text:span><text:span text:style-name="T601"><text:s/></text:span><text:span text:style-name="T602">人時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0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06"><text:span text:style-name="T607"><text:s text:c="4"/></text:span><text:span text:style-name="T608"><text:s/></text:span><text:span text:style-name="T609">人時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10">
          <table:table-cell table:style-name="TableCell611">
            <text:list text:style-name="LFO5" text:continue-numbering="true">
              <text:list-item>
                <text:p text:style-name="P612">合作機構安排專班學生實習</text:p>
              </text:list-item>
            </text:list>
          </table:table-cell>
          <table:table-cell table:style-name="TableCell6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1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16">○家合作機構承諾提供專班學生學短期實習機會至少○名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18"><text:span text:style-name="T619"><text:s text:c="4"/></text:span><text:span text:style-name="T620"><text:s/></text:span><text:span text:style-name="T621">人時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2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25"><text:span text:style-name="T626"><text:s text:c="4"/></text:span><text:span text:style-name="T627"><text:s/></text:span><text:span text:style-name="T628">人時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29">
          <table:table-cell table:style-name="TableCell630" table:number-rows-spanned="2">
            <text:list text:style-name="LFO5" text:continue-numbering="true">
              <text:list-item>
                <text:p text:style-name="P631">合作機構額外投入資源情形</text:p>
              </text:list-item>
            </text:list>
          </table:table-cell>
          <table:table-cell table:style-name="TableCell632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3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35">期中考核綜合表現前三名之專班學生，由合作機構承諾提供獎助學金每人新臺幣○元、○元及○元，四到十名每人○元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3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37">獎助學金</text:p>
                                              </text:list-item>
                                              <text:list-item>
                                                <text:p text:style-name="P638"><text:span text:style-name="T639">共</text:span><text:span text:style-name="T640"><text:s text:c="4"/></text:span><text:span text:style-name="T641">元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4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45">獎助學金</text:p>
                                              </text:list-item>
                                              <text:list-item>
                                                <text:p text:style-name="P646"><text:span text:style-name="T647">共</text:span><text:span text:style-name="T648"><text:s text:c="4"/></text:span><text:span text:style-name="T649">元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52">合作機構提供願意留任之學生獎金○萬元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54">留任獎金</text:p>
                                              </text:list-item>
                                              <text:list-item>
                                                <text:p text:style-name="P655"><text:span text:style-name="T656"><text:s text:c="4"/></text:span><text:span text:style-name="T657">元</text:span><text:span text:style-name="T658">/</text:span><text:span text:style-name="T659">人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6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6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63">留任獎金</text:p>
                                              </text:list-item>
                                              <text:list-item>
                                                <text:p text:style-name="P664"><text:span text:style-name="T665"><text:s text:c="4"/></text:span><text:span text:style-name="T666">元</text:span><text:span text:style-name="T667">/</text:span><text:span text:style-name="T668">人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69">
          <table:table-cell table:style-name="TableCell670">
            <text:list text:style-name="LFO5" text:continue-numbering="true">
              <text:list-item>
                <text:p text:style-name="P671">專班學生畢業後留用於合作機構之比率</text:p>
              </text:list-item>
            </text:list>
          </table:table-cell>
          <table:table-cell table:style-name="TableCell67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7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75">依據本系近○年畢業生至相關產業上市櫃公司之就業率約為○%，預期本專班畢業學生留用率能達到○%以上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77"><text:span text:style-name="T678"><text:s text:c="4"/></text:span><text:span text:style-name="T679">%</text:span></text:p>
                                              </text:list-item>
                                              <text:list-item>
                                                <text:p text:style-name="P68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8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84"><text:span text:style-name="T685"><text:s text:c="4"/></text:span><text:span text:style-name="T686">%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87">
          <table:table-cell table:style-name="TableCell688">
            <text:list text:style-name="LFO5" text:continue-numbering="true">
              <text:list-item>
                <text:p text:style-name="P689">其他(如學校專責單位針對執行之專班定期管考、訪視或查核…等)</text:p>
              </text:list-item>
            </text:list>
          </table:table-cell>
          <table:table-cell table:style-name="TableCell6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91">(自行增列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93">(自行增列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95">(自行增列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9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9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00"><text:s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01">預期達成指標與實際達成情形差異說明(無不符者免填)</text:p>
        </text:list-item>
      </text:list>
      <text:h text:style-name="P702" text:outline-level="9">(請依各項指標達成情形及產出成果間的差異進行說明)</text:h>
      <text:h text:style-name="P703" text:outline-level="9">原計畫考取專業證照通過率為60%，結案時通過率為…後續輔導措施為…</text:h>
      <text:list text:style-name="LFO2" text:continue-numbering="true">
        <text:list-item>
          <text:p text:style-name="P704"><text:bookmark-start text:name="_Toc79744432"/><text:soft-page-break/>學生就業銜接成效<text:bookmark-end text:name="_Toc79744432"/></text:p>
        </text:list-item>
      </text:list>
      <text:list text:style-name="LFO2" text:continue-numbering="true">
        <text:list-item>
          <text:list>
            <text:list-item>
              <text:p text:style-name="P705"><text:bookmark-start text:name="_Toc79744433"/>學生結(畢)業後流向總覽<text:bookmark-end text:name="_Toc79744433"/></text:p>
            </text:list-item>
          </text:list>
        </text:list-item>
      </text:list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15">已投入就業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716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17">尚未投入就業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8">
          <table:table-cell table:style-name="TableCell7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20">流向情形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22">人數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24">占比(%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26">流向情形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28">人數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30">占比(%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33"><text:span text:style-name="T734">至合作機構就業</text:span><text:span text:style-name="T735">(B</text:span><text:span text:style-name="T736">1</text:span><text:span text:style-name="T737">)</text:span><text:span text:style-name="T738">註</text:span><text:span text:style-name="T739">1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4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4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45">服役或等待服役中(E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4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4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52"><text:span text:style-name="T753">合作機構以預聘方式留用</text:span><text:span text:style-name="T754">(B</text:span><text:span text:style-name="T755">2</text:span><text:span text:style-name="T756">)</text:span><text:span text:style-name="T757"><text:s/></text:span><text:span text:style-name="T758">註</text:span><text:span text:style-name="T759">2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6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6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65">應屆升學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6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6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70">
          <table:table-cell table:style-name="TableCell7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72">至同領域產業就業(C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7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7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78">其他原因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8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8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85">至非相關產業就業(D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8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8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9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9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9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798">專班成班人數(A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9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00"><text:span text:style-name="T801">(</text:span><text:span text:style-name="T802">系統產出</text:span><text:span text:style-name="T803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05">留用率(%)</text:p>
                                              </text:list-item>
                                              <text:list-item>
                                                <text:p text:style-name="P806"><text:span text:style-name="T807">=</text:span><text:span text:style-name="T808">〔</text:span><text:span text:style-name="T809">(B</text:span><text:span text:style-name="T810">1</text:span><text:span text:style-name="T811">+B</text:span><text:span text:style-name="T812">2</text:span><text:span text:style-name="T813">)/(A-E)</text:span><text:span text:style-name="T814">〕</text:span><text:span text:style-name="T815">*100%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16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17">%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818">
          <table:table-cell table:style-name="TableCell8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20">結業人數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1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2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24"><text:span text:style-name="T825">就業率</text:span><text:span text:style-name="T826">(</text:span><text:span text:style-name="T827">同領域產業</text:span><text:span text:style-name="T828">)</text:span><text:span text:style-name="T829">(%)</text:span></text:p>
                                              </text:list-item>
                                              <text:list-item>
                                                <text:p text:style-name="P830"><text:span text:style-name="T831">=</text:span><text:span text:style-name="T832">〔</text:span><text:span text:style-name="T833">(B</text:span><text:span text:style-name="T834">1</text:span><text:span text:style-name="T835">+B</text:span><text:span text:style-name="T836">2</text:span><text:span text:style-name="T837">+C)/(A-E)</text:span><text:span text:style-name="T838">〕</text:span><text:span text:style-name="T839">*100%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41">%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842">註1.係指畢業後直接留用(任)於合作機構之學生，並應檢附相關證明。</text:p>
            </text:list-item>
            <text:list-item>
              <text:p text:style-name="P843">註2.係指畢業後須服兵役或等待服役之學生，合作機構得以預聘方式留(聘)用，並得列計為留用(任)人數，惟合作機構應提出相關證明檢附於後。</text:p>
            </text:list-item>
            <text:list-item>
              <text:p text:style-name="P844"/>
            </text:list-item>
            <text:list-item>
              <text:p text:style-name="P845"/>
            </text:list-item>
            <text:list-item>
              <text:p text:style-name="P846"/>
            </text:list-item>
            <text:list-item>
              <text:p text:style-name="P847"/>
            </text:list-item>
            <text:list-item>
              <text:p text:style-name="P848"/>
            </text:list-item>
            <text:list-item>
              <text:p text:style-name="P849"/>
            </text:list-item>
            <text:list-item>
              <text:p text:style-name="P850"/>
            </text:list-item>
            <text:list-item>
              <text:p text:style-name="P851"/>
            </text:list-item>
            <text:list-item>
              <text:p text:style-name="P852"/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53"><text:bookmark-start text:name="_Toc79744434"/><text:soft-page-break/>專班結業情形暨個別學生就業銜接情形<text:bookmark-end text:name="_Toc79744434"/></text:p>
            </text:list-item>
          </text:list>
        </text:list-item>
      </text:list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65">序號</text:p>
                                              </text:list-item>
                                              <text:list-item>
                                                <text:p text:style-name="P866"><text:span text:style-name="T867">(</text:span><text:span text:style-name="T868">系統產出</text:span><text:span text:style-name="T869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71"/>
                                              </text:list-item>
                                              <text:list-item>
                                                <text:p text:style-name="P872">學校名稱</text:p>
                                              </text:list-item>
                                              <text:list-item>
                                                <text:p text:style-name="P873"><text:span text:style-name="T874">(</text:span><text:span text:style-name="T875">系統產出</text:span><text:span text:style-name="T876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78"/>
                                              </text:list-item>
                                              <text:list-item>
                                                <text:p text:style-name="P879">系所</text:p>
                                              </text:list-item>
                                              <text:list-item>
                                                <text:p text:style-name="P880"><text:span text:style-name="T881">(</text:span><text:span text:style-name="T882">系統產出</text:span><text:span text:style-name="T883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85">學生姓名</text:p>
                                              </text:list-item>
                                              <text:list-item>
                                                <text:p text:style-name="P886"><text:span text:style-name="T887">(</text:span><text:span text:style-name="T888">系統產出</text:span><text:span text:style-name="T889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91"><text:span text:style-name="T892">性別</text:span><text:span text:style-name="T893">(</text:span><text:span text:style-name="T894">系統產出</text:span><text:span text:style-name="T895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97">結業情形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99">銜接就業情形</text:p>
                                              </text:list-item>
                                              <text:list-item>
                                                <text:p text:style-name="P900">(未結業者免填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02">尚未就業情形</text:p>
                                              </text:list-item>
                                              <text:list-item>
                                                <text:p text:style-name="P903"><text:span text:style-name="T904">(</text:span><text:span text:style-name="T905">未結業者免填</text:span><text:span text:style-name="T906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907">
          <table:table-cell table:style-name="TableCell90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09">1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1"><text:span text:style-name="T912">○○</text:span><text:span text:style-name="T913">科技大學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5"><text:span text:style-name="T916">土木防災工程研究所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18">柯○○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20">男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22">□結業</text:p>
                                              </text:list-item>
                                              <text:list-item>
                                                <text:p text:style-name="P923"/>
                                              </text:list-item>
                                              <text:list-item>
                                                <text:p text:style-name="P924">□未結業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26">□至合作機構就業</text:p>
                                              </text:list-item>
                                              <text:list-item>
                                                <text:p text:style-name="P927">留任機構：(下拉式選單)</text:p>
                                              </text:list-item>
                                              <text:list-item>
                                                <text:p text:style-name="P928">留任職務(職稱)：_____________________</text:p>
                                              </text:list-item>
                                              <text:list-item>
                                                <text:p text:style-name="P929"><text:span text:style-name="T930">留任薪資及福利：</text:span><text:span text:style-name="T931">_____________________</text:span></text:p>
                                              </text:list-item>
                                              <text:list-item>
                                                <text:p text:style-name="P932"><text:span text:style-name="T933">□</text:span><text:span text:style-name="T934">合作機構同意預聘</text:span><text:span text:style-name="T935">(</text:span><text:span text:style-name="T936">服役或待役者</text:span><text:span text:style-name="T937">)</text:span></text:p>
                                              </text:list-item>
                                              <text:list-item>
                                                <text:p text:style-name="P938"><text:span text:style-name="T939">預聘機構：</text:span><text:span text:style-name="T940">(</text:span><text:span text:style-name="T941">下拉式選單</text:span><text:span text:style-name="T942">)</text:span></text:p>
                                              </text:list-item>
                                              <text:list-item>
                                                <text:p text:style-name="P943">□至同領域產業就業</text:p>
                                              </text:list-item>
                                              <text:list-item>
                                                <text:p text:style-name="P944">機構名稱：____________</text:p>
                                              </text:list-item>
                                              <text:list-item>
                                                <text:p text:style-name="P945">□至非相關產業就業</text:p>
                                              </text:list-item>
                                              <text:list-item>
                                                <text:p text:style-name="P946"><text:span text:style-name="T947">機構名稱：</text:span><text:span text:style-name="T948">____________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50">□應屆升學</text:p>
                                              </text:list-item>
                                              <text:list-item>
                                                <text:p text:style-name="P951">□服役或等待服役中</text:p>
                                              </text:list-item>
                                              <text:list-item>
                                                <text:p text:style-name="P952"><text:span text:style-name="T953">□</text:span><text:span text:style-name="T954">其他：</text:span><text:span text:style-name="T955">_______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58">2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6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6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6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6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6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7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7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7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74"><text:bookmark-start text:name="_Toc79744435"/>結業學生未至合作機構就業原因說明<text:bookmark-end text:name="_Toc79744435"/></text:p>
            </text:list-item>
          </text:list>
        </text:list-item>
      </text:list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85">序號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87"/>
                                              </text:list-item>
                                              <text:list-item>
                                                <text:p text:style-name="P988">學校名稱</text:p>
                                              </text:list-item>
                                              <text:list-item>
                                                <text:p text:style-name="P989"><text:span text:style-name="T990">(</text:span><text:span text:style-name="T991">系統產出</text:span><text:span text:style-name="T992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9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94"/>
                                              </text:list-item>
                                              <text:list-item>
                                                <text:p text:style-name="P995">系所</text:p>
                                              </text:list-item>
                                              <text:list-item>
                                                <text:p text:style-name="P996"><text:span text:style-name="T997">(</text:span><text:span text:style-name="T998">系統產出</text:span><text:span text:style-name="T999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01">學生姓名</text:p>
                                              </text:list-item>
                                              <text:list-item>
                                                <text:p text:style-name="P1002"><text:span text:style-name="T1003">(</text:span><text:span text:style-name="T1004">系統產出</text:span><text:span text:style-name="T1005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07">未至合作機構</text:p>
                                              </text:list-item>
                                              <text:list-item>
                                                <text:p text:style-name="P1008">就業原因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10">原因說明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12">後續輔導規劃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13">
          <table:table-cell table:style-name="TableCell101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15">1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17"><text:span text:style-name="T1018">○○</text:span><text:span text:style-name="T1019">科技大學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21">土木防災工程研究所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23"><text:span text:style-name="T1024">柯</text:span><text:span text:style-name="T1025">○○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27">□合作機構不願留用學生</text:p>
                                              </text:list-item>
                                              <text:list-item>
                                                <text:p text:style-name="P1028">□學生不願留任於合作機構</text:p>
                                              </text:list-item>
                                              <text:list-item>
                                                <text:p text:style-name="P1029"><text:span text:style-name="T1030">□</text:span><text:span text:style-name="T1031">其他：</text:span><text:span text:style-name="T1032">____________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3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3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37">
          <table:table-cell table:style-name="TableCell10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39">2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4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5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5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53"><text:bookmark-start text:name="_Toc79744436"/><text:soft-page-break/>學生未結業原因說明<text:bookmark-end text:name="_Toc79744436"/></text:p>
            </text:list-item>
          </text:list>
        </text:list-item>
      </text:list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header-rows>
          <table:table-row table:style-name="TableRow1062">
            <table:table-cell table:style-name="TableCell1063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1064">序號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065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1066"/>
                                                </text:list-item>
                                                <text:list-item>
                                                  <text:p text:style-name="P1067">學校名稱</text:p>
                                                </text:list-item>
                                                <text:list-item>
                                                  <text:p text:style-name="P1068"><text:span text:style-name="T1069">(</text:span><text:span text:style-name="T1070">系統產出</text:span><text:span text:style-name="T1071">)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072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1073"/>
                                                </text:list-item>
                                                <text:list-item>
                                                  <text:p text:style-name="P1074">系所</text:p>
                                                </text:list-item>
                                                <text:list-item>
                                                  <text:p text:style-name="P1075"><text:span text:style-name="T1076">(</text:span><text:span text:style-name="T1077">系統產出</text:span><text:span text:style-name="T1078">)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079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1080">學生姓名</text:p>
                                                </text:list-item>
                                                <text:list-item>
                                                  <text:p text:style-name="P1081"><text:span text:style-name="T1082">(</text:span><text:span text:style-name="T1083">系統產出</text:span><text:span text:style-name="T1084">)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085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1086">未結業原因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087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1088">原因說明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1089">
              <text:list text:style-name="LFO1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list>
                                                <text:list-item>
                                                  <text:p text:style-name="P1090">後續輔導規劃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-header-rows>
        <table:table-row table:style-name="TableRow1091">
          <table:table-cell table:style-name="TableCell10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93">1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95"><text:span text:style-name="T1096">○○</text:span><text:span text:style-name="T1097">科技大學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099"><text:span text:style-name="T1100">土木防災工程研究所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2"><text:span text:style-name="T1103">柯</text:span><text:span text:style-name="T1104">○○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6">□中途休退</text:p>
                                              </text:list-item>
                                              <text:list-item>
                                                <text:p text:style-name="P1107">□未符合結業標準</text:p>
                                              </text:list-item>
                                              <text:list-item>
                                                <text:p text:style-name="P1108"><text:span text:style-name="T1109">□</text:span><text:span text:style-name="T1110">其他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1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1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15">
          <table:table-cell table:style-name="TableCell111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17">2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1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2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2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2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2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2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p text:style-name="P1130"><text:bookmark-start text:name="_Toc79744437"/>學生就業銜接成效整體檢討說明<text:bookmark-end text:name="_Toc79744437"/></text:p>
            </text:list-item>
          </text:list>
        </text:list-item>
      </text:list>
      <text:h text:style-name="P1131" text:outline-level="9"><text:span text:style-name="T1132">(</text:span><text:span text:style-name="T1133">請綜合本計畫學生整體銜接就業成效，如學生實習情形、結業情形、留用</text:span><text:span text:style-name="T1134">(</text:span><text:span text:style-name="T1135">含直接就業及預聘情形</text:span><text:span text:style-name="T1136">)</text:span><text:span text:style-name="T1137">等面向，進行綜合檢討說明</text:span><text:span text:style-name="T1138">)</text:span>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3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40"><text:bookmark-start text:name="_Toc79744438"/>經費執行成效<text:bookmark-end text:name="_Toc79744438"/></text:p>
        </text:list-item>
      </text:list>
      <text:list text:style-name="LFO2" text:continue-numbering="true">
        <text:list-item>
          <text:list>
            <text:list-item>
              <text:p text:style-name="P1141"><text:bookmark-start text:name="_Toc79744439"/>經費執行總表<text:bookmark-end text:name="_Toc79744439"/></text:p>
            </text:list-item>
          </text:list>
        </text:list-item>
      </text:list>
      <text:h text:style-name="P1142" text:outline-level="9">單位：新臺幣元</text:h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51">項<text:s/>目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2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53">計畫核定</text:p>
                                              </text:list-item>
                                              <text:list-item>
                                                <text:p text:style-name="P1154"><text:span text:style-name="T1155">(</text:span><text:span text:style-name="T1156">系統產出</text:span><text:span text:style-name="T1157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158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59"><text:span text:style-name="T1160">學校執行情形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161">
          <table:covered-table-cell>
            <text:p text:style-name="內文"/>
          </table:covered-table-cell>
          <table:table-cell table:style-name="TableCell116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63">核定計畫金額A</text:p>
                                              </text:list-item>
                                              <text:list-item>
                                                <text:p text:style-name="P1164"><text:span text:style-name="T1165">(</text:span><text:span text:style-name="T1166">補助款</text:span><text:span text:style-name="T1167">+</text:span><text:span text:style-name="T1168">自籌款</text:span><text:span text:style-name="T1169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71">核定補助金額B</text:p>
                                              </text:list-item>
                                              <text:list-item>
                                                <text:p text:style-name="P1172"><text:span text:style-name="T1173">(</text:span><text:span text:style-name="T1174">補助款</text:span><text:span text:style-name="T1175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77">實際支用金額C</text:p>
                                              </text:list-item>
                                              <text:list-item>
                                                <text:p text:style-name="P1178"><text:span text:style-name="T1179">(</text:span><text:span text:style-name="T1180">補助款</text:span><text:span text:style-name="T1181">+</text:span><text:span text:style-name="T1182">自籌款</text:span><text:span text:style-name="T1183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85">結餘款D</text:p>
                                              </text:list-item>
                                              <text:list-item>
                                                <text:p text:style-name="P1186"><text:span text:style-name="T1187">(</text:span><text:span text:style-name="T1188">補助款</text:span><text:span text:style-name="T1189">+</text:span><text:span text:style-name="T1190">自籌款</text:span><text:span text:style-name="T1191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92">
          <table:table-cell table:style-name="TableCell119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94">人事費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96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9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0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0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03">
          <table:table-cell table:style-name="TableCell12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05">業務費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0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07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0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0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1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1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16">設備及投資費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1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20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22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2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25">
          <table:table-cell table:style-name="TableCell12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27">合計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2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31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33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3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36">
          <table:table-cell table:style-name="TableCell12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38">整體執行率(%)</text:p>
                                              </text:list-item>
                                              <text:list-item>
                                                <text:p text:style-name="P1239"><text:span text:style-name="T1240">(=C/A*100%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42">____%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44">應繳回結餘款</text:p>
                                              </text:list-item>
                                              <text:list-item>
                                                <text:p text:style-name="P1245"><text:span text:style-name="T1246">(=D*</text:span><text:span text:style-name="T1247">補助比率</text:span><text:span text:style-name="T1248">)</text:span><text:span text:style-name="T1249"><text:s/></text:span></text:p>
                                              </text:list-item>
                                              <text:list-item>
                                                <text:p text:style-name="P1250"><text:span text:style-name="T1251">(</text:span><text:span text:style-name="T1252">系統產出</text:span><text:span text:style-name="T1253">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4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55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56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57"><text:bookmark-start text:name="_Toc79744440"/><text:soft-page-break/>整體經費支用成效說明<text:bookmark-end text:name="_Toc79744440"/></text:p>
            </text:list-item>
          </text:list>
        </text:list-item>
      </text:list>
      <text:list text:style-name="LFO3">
        <text:list-item text:start-value="1">
          <text:p text:style-name="P1258">經費重點項目支用成效</text:p>
        </text:list-item>
      </text:list>
      <text:h text:style-name="P1259" text:outline-level="9"><text:span text:style-name="T1260">(</text:span><text:bookmark-start text:name="_Hlk74143477"/><text:span text:style-name="T1261">應條列式敘明經費支出較大宗之前三項經費項目</text:span><text:bookmark-end text:name="_Hlk74143477"/><text:span text:style-name="T1262">，如實作材料費，其</text:span><text:span text:style-name="T1263">金額、用途及對應之具體成果</text:span><text:span text:style-name="T1264">為何，並應檢附相關成果佐證資料於報告書後</text:span><text:span text:style-name="T1265">)</text:span></text:h>
      <text:list text:style-name="LFO3" text:continue-numbering="true">
        <text:list-item>
          <text:p text:style-name="P1266">經費執行差異說明</text:p>
        </text:list-item>
      </text:list>
      <text:h text:style-name="P1267" text:outline-level="9">(如經費整體執行率未達80%，應敘明原因；如二級用途別項目編列與實際支用差異過大者(實際支用金額與編列經費差距達70%)，應敘明經費項目、差異金額及原因；如業務費科目下有未執行項目勻支至其他項目，應敘明經費項目、金額、未執行原因及勻支後用途)</text:h>
      <text:h text:style-name="P1268" text:outline-level="2"/>
      <text:list text:style-name="LFO2" text:continue-numbering="true">
        <text:list-item>
          <text:p text:style-name="P1269"><text:bookmark-start text:name="_Toc79744441"/>附件<text:bookmark-end text:name="_Toc79744441"/></text:p>
        </text:list-item>
      </text:list>
      <text:list text:style-name="LFO2" text:continue-numbering="true">
        <text:list-item>
          <text:list>
            <text:list-item>
              <text:p text:style-name="P1270"><text:bookmark-start text:name="_Toc79744442"/>專班說明會及學生甄選辦理情形<text:bookmark-end text:name="_Toc79744442"/></text:p>
            </text:list-item>
          </text:list>
        </text:list-item>
      </text:list>
      <text:h text:style-name="P1271" text:outline-level="9"><text:span text:style-name="T1272">備註</text:span><text:span text:style-name="T1273">：</text:span><text:span text:style-name="T1274">請上傳相關活動辦理紀錄、簽到表及活動照片等，格式不限</text:span></text:h>
      <text:list text:style-name="LFO2" text:continue-numbering="true">
        <text:list-item>
          <text:list>
            <text:list-item>
              <text:p text:style-name="P1275"><text:bookmark-start text:name="_Toc79744443"/><text:span text:style-name="T1276">合作機構直接留用或預聘學生之證明文件</text:span><text:bookmark-end text:name="_Toc79744443"/></text:p>
            </text:list-item>
          </text:list>
        </text:list-item>
      </text:list>
      <text:h text:style-name="P1277" text:outline-level="9"><text:span text:style-name="T1278">備註：直接留用或預聘學生之證明文件請</text:span><text:span text:style-name="T1279">分別開立</text:span><text:span text:style-name="T1280">，另請加蓋公司章。</text:span></text:h>
      <text:list text:style-name="LFO2" text:continue-numbering="true">
        <text:list-item>
          <text:list>
            <text:list-item>
              <text:p text:style-name="P1281"><text:bookmark-start text:name="_Hlk74152010"/><text:bookmark-start text:name="_Toc79744444"/><text:bookmark-start text:name="_Hlk74151942"/>其他相關佐證資料<text:bookmark-end text:name="_Hlk74152010"/><text:bookmark-end text:name="_Toc79744444"/>(無則免附)<text:bookmark-end text:name="_Hlk74151942"/></text:p>
            </text:list-item>
          </text:list>
        </text:list-item>
      </text:list>
      <text:h text:style-name="P1282" text:outline-level="9"><text:bookmark-start text:name="_Hlk74151764"/><text:span text:style-name="T1283">備註：</text:span><text:span text:style-name="T1284">請老師在製作附件時，在第一頁同時製作屬於【其他附件列表】的目錄，記載附上了那些附件，附件內容是什麼</text:span><text:span text:style-name="T1285">。</text:span><text:bookmark-end text:name="_Hlk7415176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 style:parent-style-name="預設段落字型">
      <style:text-properties style:font-name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目錄" style:display-name="目錄" style:family="text" style:parent-style-name="純文字字元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0pt"/>
    </style:style>
    <style:style style:name="目錄標題字元" style:display-name="目錄標題 字元" style:family="text" style:parent-style-name="標題1字元">
      <style:text-properties style:font-name="Times New Roman" style:font-name-asian="標楷體" style:font-name-complex="Times New Roman" fo:font-weight="normal" style:font-weight-asian="normal" style:font-weight-complex="bold" style:letter-kerning="false" fo:font-size="20pt" style:font-size-asian="20pt" style:font-size-complex="14pt"/>
    </style:style>
    <style:style style:name="WW_CharLFO4LVL1" style:display-name="WW_CharLFO4LVL1" style:family="text">
      <style:text-properties style:font-name="Times New Roman" style:font-name-complex="Times New Roman" style:use-window-font-color="true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壹" style:display-name="標題[壹]" style:family="paragraph" style:parent-style-name="清單段落" style:auto-update="true" style:list-style-name="LFO1" style:default-outline-level="1">
      <style:paragraph-properties fo:widows="2" fo:orphans="2" fo:margin-bottom="0.0347in"/>
      <style:text-properties style:font-name="標楷體" style:font-name-asian="標楷體" style:font-name-complex="Arial" fo:font-weight="bold" style:font-weight-asian="bold" fo:font-size="16pt" style:font-size-asian="16pt" style:font-size-complex="14pt" fo:hyphenate="false"/>
    </style:style>
    <style:style style:name="標題一" style:display-name="標題[一]" style:family="paragraph" style:parent-style-name="清單段落" style:list-style-name="LFO1" style:default-outline-level="2">
      <style:paragraph-properties fo:widows="2" fo:orphans="2" fo:margin-bottom="0.0347in"/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本文" style:display-name="本文" style:family="paragraph" style:list-style-name="LFO1" style:default-outline-level="9">
      <style:paragraph-properties fo:widows="0" fo:orphans="0"/>
      <style:text-properties style:font-name="Times New Roman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註解方塊文字" style:display-name="註解方塊文字" style:family="paragraph" style:parent-style-name="本文" style:default-outline-level="9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 style:default-outline-level="9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 style:default-outline-level="9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 style:default-outline-level="9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widows="2" fo:orphans="2" fo:text-align="center" fo:margin-top="0.3333in" fo:margin-bottom="0in" fo:line-height="115%"/>
      <style:text-properties style:font-name="Times New Roman" style:font-name-asian="標楷體" fo:font-weight="normal" style:font-weight-asian="normal" style:letter-kerning="false" fo:font-size="20pt" style:font-size-asian="20pt" style:font-size-complex="14pt" fo:hyphenate="false"/>
    </style:style>
    <style:style style:name="目錄1" style:display-name="目錄 1" style:family="paragraph" style:parent-style-name="本文" style:next-style-name="本文" style:auto-update="true" style:default-outline-level="9">
      <style:paragraph-properties fo:margin-top="0.1666in" fo:margin-bottom="0.0833in">
        <style:tab-stops>
          <style:tab-stop style:type="right" style:position="6.6861in"/>
        </style:tab-stops>
      </style:paragraph-properties>
      <style:text-properties style:font-name-asian="標楷體" style:font-weight-complex="bold" fo:font-size="10pt" style:font-size-asian="10pt" style:font-size-complex="10pt" fo:hyphenate="false"/>
    </style:style>
    <style:style style:name="目錄2" style:display-name="目錄 2" style:family="paragraph" style:parent-style-name="本文" style:next-style-name="本文" style:auto-update="true" style:default-outline-level="9">
      <style:paragraph-properties fo:margin-top="0.0833in">
        <style:tab-stops>
          <style:tab-stop style:type="right" style:position="6.6861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本文" style:default-outline-level="9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本文" style:default-outline-level="9">
      <style:text-properties style:font-name="標楷體" style:font-size-complex="10pt" fo:hyphenate="false"/>
    </style:style>
    <style:style style:name="註解文字" style:display-name="註解文字" style:family="paragraph" style:parent-style-name="本文" style:default-outline-level="9">
      <style:paragraph-properties fo:widows="2" fo:orphans="2" style:snap-to-layout-grid="false"/>
      <style:text-properties style:font-name="Calibri" fo:font-size="14pt" style:font-size-asian="14pt" style:font-size-complex="14pt" fo:hyphenate="false"/>
    </style:style>
    <style:style style:name="本文縮排2" style:display-name="本文縮排 2" style:family="paragraph" style:parent-style-name="本文" style:default-outline-level="9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E" style:display-name="5" style:family="paragraph" style:parent-style-name="本文" style:default-outline-level="9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E0" style:display-name="7" style:family="paragraph" style:parent-style-name="本文" style:default-outline-level="9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3" style:display-name="目錄 3" style:family="paragraph" style:parent-style-name="本文" style:next-style-name="本文" style:auto-update="true" style:default-outline-level="9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HTML預設格式" style:display-name="HTML 預設格式" style:family="paragraph" style:parent-style-name="本文" style:default-outline-level="9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解主旨" style:display-name="註解主旨" style:family="paragraph" style:parent-style-name="註解文字" style:next-style-name="註解文字" style:default-outline-level="9">
      <style:paragraph-properties fo:widows="0" fo:orphans="0" style:snap-to-layout-grid="true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ableParagraph" style:display-name="Table Paragraph" style:family="paragraph" style:parent-style-name="本文" style:default-outline-level="9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本文" style:default-outline-level="9">
      <style:paragraph-properties style:snap-to-layout-grid="false"/>
      <style:text-properties fo:font-size="10pt" style:font-size-asian="10pt" style:font-size-complex="10pt" fo:hyphenate="false"/>
    </style:style>
    <style:style style:name="內文強調" style:display-name="內文[強調]" style:family="paragraph" style:parent-style-name="本文" style:default-outline-level="9">
      <style:paragraph-properties style:snap-to-layout-grid="false" fo:margin-bottom="0.0347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0" style:display-name="標題[(一)]" style:family="paragraph" style:parent-style-name="清單段落" style:default-outline-level="9">
      <style:paragraph-properties fo:widows="2" fo:orphans="2" fo:margin-bottom="0.0347in" fo:margin-left="0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標題1." style:display-name="標題[1.]" style:family="paragraph" style:parent-style-name="清單段落" style:list-style-name="LFO3" style:default-outline-level="9">
      <style:paragraph-properties fo:widows="2" fo:orphans="2" style:snap-to-layout-grid="false" fo:margin-bottom="0.0347in"/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內文不強調" style:display-name="內文[不強調]" style:family="paragraph" style:parent-style-name="本文" style:default-outline-level="9">
      <style:paragraph-properties style:snap-to-layout-grid="false" fo:margin-bottom="0.0347in"/>
      <style:text-properties style:font-name="標楷體" style:font-name-asian="標楷體" style:font-name-complex="Arial" style:font-size-complex="14pt" fo:hyphenate="false"/>
    </style:style>
    <style:style style:name="目錄4" style:display-name="目錄 4" style:family="paragraph" style:parent-style-name="本文" style:next-style-name="本文" style:auto-update="true" style:default-outline-level="9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本文" style:next-style-name="本文" style:auto-update="true" style:default-outline-level="9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本文" style:next-style-name="本文" style:auto-update="true" style:default-outline-level="9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本文" style:next-style-name="本文" style:auto-update="true" style:default-outline-level="9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本文" style:next-style-name="本文" style:auto-update="true" style:default-outline-level="9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本文" style:next-style-name="本文" style:auto-update="true" style:default-outline-level="9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目錄-2-cjk" style:display-name="目錄-2-cjk" style:family="paragraph" style:parent-style-name="內文">
      <style:paragraph-properties fo:margin-top="0.0826in" fo:margin-bottom="0.0694in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fo:hyphenate="true"/>
    </style:style>
    <style:style style:name="目錄-1-cjk" style:display-name="目錄-1-cjk" style:family="paragraph" style:parent-style-name="內文">
      <style:paragraph-properties fo:margin-top="0.1652in" fo:margin-bottom="0.0826in"/>
      <style:text-properties style:font-name="標楷體" style:font-name-asian="標楷體" style:letter-kerning="false" fo:font-size="10pt" style:font-size-asian="10pt" style:font-size-complex="10pt" fo:hyphenate="true"/>
    </style:style>
    <style:style style:name="cjk" style:display-name="cjk" style:family="paragraph" style:parent-style-name="內文">
      <style:paragraph-properties fo:margin-top="0.0694in" fo:margin-bottom="0.0694in"/>
      <style:text-properties style:font-name="Times New Roman" style:font-name-asian="Times New Roman" style:letter-kerning="false" style:font-size-complex="12pt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list-format-name="NLF3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_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2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." style:num-list-format-name="NLF4" style:num-format="1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4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-2.4229in" text:min-label-width="0.3333in" text:list-level-position-and-space-mode="label-alignment">
          <style:list-level-label-alignment text:label-followed-by="listtab" fo:margin-left="-2.08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-2.0895in" text:min-label-width="0.3333in" text:list-level-position-and-space-mode="label-alignment">
          <style:list-level-label-alignment text:label-followed-by="listtab" fo:margin-left="-1.756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-1.7562in" text:min-label-width="0.3333in" text:list-level-position-and-space-mode="label-alignment">
          <style:list-level-label-alignment text:label-followed-by="listtab" fo:margin-left="-1.4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-1.4229in" text:min-label-width="0.3333in" text:list-level-position-and-space-mode="label-alignment">
          <style:list-level-label-alignment text:label-followed-by="listtab" fo:margin-left="-1.08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-1.0895in" text:min-label-width="0.3333in" text:list-level-position-and-space-mode="label-alignment">
          <style:list-level-label-alignment text:label-followed-by="listtab" fo:margin-left="-0.756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-0.7562in" text:min-label-width="0.3333in" text:list-level-position-and-space-mode="label-alignment">
          <style:list-level-label-alignment text:label-followed-by="listtab" fo:margin-left="-0.4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-0.4229in" text:min-label-width="0.3333in" text:list-level-position-and-space-mode="label-alignment">
          <style:list-level-label-alignment text:label-followed-by="listtab" fo:margin-left="-0.08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-0.0895in" text:min-label-width="0.3333in" text:list-level-position-and-space-mode="label-alignment">
          <style:list-level-label-alignment text:label-followed-by="listtab" fo:margin-left="0.2437in" fo:text-indent="-0.3333in"/>
        </style:list-level-properties>
      </text:list-level-style-number>
    </text:list-style>
    <text:list-style style:name="LFO1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頁尾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頁尾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F0" style:page-layout-name="PL0">
      <style:footer>
        <text:h text:style-name="P7" text:outline-level="9"><text:span text:style-name="T8"><text:page-number text:fixed="false">16</text:page-number></text:span></text:h>
        <text:h text:style-name="P9" text:outline-level="9"/>
      </style:footer>
      <style:footer-first>
        <text:h text:style-name="P10" text:outline-level="9"/>
        <text:h text:style-name="P11" text:outline-level="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俐陵</meta:initial-creator>
    <dc:creator>社團法人台灣評鑑協會</dc:creator>
    <meta:creation-date>2024-08-13T03:05:00Z</meta:creation-date>
    <dc:date>2024-08-13T03:05:00Z</dc:date>
    <meta:print-date>2024-08-02T03:50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796" meta:character-count="5328" meta:row-count="37" meta:non-whitespace-character-count="4542"/>
  </office:meta>
</office:document-meta>
</file>