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line-height="150%" fo:margin-right="0.165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7284in"/>
    </style:style>
    <style:style style:name="Table3" style:family="table">
      <style:table-properties style:width="6.1034in" fo:margin-left="-0.200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595959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color="#595959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595959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595959"/>
    </style:style>
    <style:style style:name="T46" style:parent-style-name="預設段落字型" style:family="text">
      <style:text-properties style:font-name-asian="標楷體" fo:color="#595959"/>
    </style:style>
    <style:style style:name="T47" style:parent-style-name="預設段落字型" style:family="text">
      <style:text-properties style:font-name="標楷體" style:font-name-asian="標楷體" fo:color="#595959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1.3458in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595959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595959"/>
    </style:style>
    <style:style style:name="T64" style:parent-style-name="預設段落字型" style:family="text">
      <style:text-properties style:font-name-asian="標楷體" fo:color="#595959"/>
    </style:style>
    <style:style style:name="T65" style:parent-style-name="預設段落字型" style:family="text">
      <style:text-properties style:font-name-asian="標楷體" fo:color="#595959"/>
    </style:style>
    <style:style style:name="T66" style:parent-style-name="預設段落字型" style:family="text">
      <style:text-properties style:font-name-asian="標楷體" fo:color="#595959"/>
    </style:style>
  </office:automatic-styles>
  <office:body>
    <office:text text:use-soft-page-breaks="true">
      <text:p text:style-name="P1">【產業學院計畫】學校系統帳號申請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>請提供全名</text:p>
          </table:table-cell>
        </table:table-row>
        <table:table-row table:style-name="TableRow11">
          <table:table-cell table:style-name="TableCell12">
            <text:p text:style-name="P13">單位名稱</text:p>
          </table:table-cell>
          <table:table-cell table:style-name="TableCell14">
            <text:p text:style-name="P15">請提供全名，如：研究發展處</text:p>
          </table:table-cell>
        </table:table-row>
        <table:table-row table:style-name="TableRow16">
          <table:table-cell table:style-name="TableCell17">
            <text:p text:style-name="P18">專責窗口</text:p>
            <text:p text:style-name="P19"><text:span text:style-name="T20">姓名</text:span>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<text:span text:style-name="T30">電子信箱</text:span></text:p>
          </table:table-cell>
          <table:table-cell table:style-name="TableCell31">
            <text:p text:style-name="P32"><text:span text:style-name="T33">請提供學校信箱，勿私人信箱，此信箱將做為系統登入帳號</text:span></text:p>
          </table:table-cell>
        </table:table-row>
        <table:table-row table:style-name="TableRow34">
          <table:table-cell table:style-name="TableCell35">
            <text:p text:style-name="P36"><text:span text:style-name="T37">聯絡電話</text:span>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><text:span text:style-name="T42">學校地址</text:span></text:p>
          </table:table-cell>
          <table:table-cell table:style-name="TableCell43">
            <text:p text:style-name="P44"><text:span text:style-name="T45">（含郵遞區號</text:span><text:span text:style-name="T46">5</text:span><text:span text:style-name="T47">碼）</text:span></text:p>
          </table:table-cell>
        </table:table-row>
        <table:table-row table:style-name="TableRow48">
          <table:table-cell table:style-name="TableCell49">
            <text:p text:style-name="P50"><text:span text:style-name="T51">校長姓名</text:span></text:p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>學校網址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>學校郵件網域</text:p>
          </table:table-cell>
          <table:table-cell table:style-name="TableCell60">
            <text:p text:style-name="P61">申請帳號時比對使用，若有多組網域，請使用逗號(,)區隔</text:p>
            <text:p text:style-name="P62"><text:span text:style-name="T63">例如</text:span><text:span text:style-name="T64">mei@twaea.org.tw</text:span><text:span text:style-name="T65">，網域：</text:span><text:span text:style-name="T66">twaea.org.tw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一般大學適用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社團法人台灣評鑑協會</meta:initial-creator>
    <dc:creator>TWAEA</dc:creator>
    <meta:creation-date>2025-12-09T09:54:00Z</meta:creation-date>
    <dc:date>2025-12-09T09:54:00Z</dc:date>
    <meta:template xlink:href="Normal" xlink:type="simple"/>
    <meta:editing-cycles>3</meta:editing-cycles>
    <meta:editing-duration>PT0S</meta:editing-duration>
    <meta:user-defined meta:name="ContentTypeId">0x010100C7C1A68A1F7B03409719D36C1FB0B068</meta:user-defined>
    <meta:document-statistic meta:page-count="1" meta:paragraph-count="20" meta:word-count="94" meta:character-count="188" meta:row-count="16" meta:non-whitespace-character-count="114"/>
  </office:meta>
</office:document-meta>
</file>