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" style:parent-style-name="Standard" style:family="paragraph">
      <style:paragraph-properties fo:line-height="0.3472in"/>
    </style:style>
    <style:style style:name="P4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style:language-complex="ar" style:country-complex="SA" fo:hyphenate="true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fo:line-height="0.3472in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line-height="0.3472in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 fo:line-height="0.3472in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margin-left="0.968in" fo:margin-right="-0.0138in">
        <style:tab-stops/>
      </style:paragraph-properties>
      <style:text-properties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text-align="center" style:vertical-align="auto" fo:margin-bottom="0.1666in" fo:margin-right="-0.0097in"/>
      <style:text-properties fo:hyphenate="tru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06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2" style:parent-style-name="Standard" style:family="paragraph">
      <style:paragraph-properties fo:text-align="center" fo:margin-bottom="0.1666in" fo:margin-right="-0.0097in"/>
    </style:style>
    <style:style style:name="T3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40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2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4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6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48" style:parent-style-name="預設段落字型" style:family="text">
      <style:text-properties fo:letter-spacing="-0.000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51" style:parent-style-name="Standard" style:family="paragraph">
      <style:paragraph-properties fo:line-height="0.1388in"/>
      <style:text-properties style:letter-kerning="false" fo:font-size="16pt" style:font-size-asian="16pt" style:font-size-complex="16pt"/>
    </style:style>
    <style:style style:name="TableColumn53" style:family="table-column">
      <style:table-column-properties style:column-width="0.8743in" style:use-optimal-column-width="false"/>
    </style:style>
    <style:style style:name="TableColumn54" style:family="table-column">
      <style:table-column-properties style:column-width="1.0576in" style:use-optimal-column-width="false"/>
    </style:style>
    <style:style style:name="TableColumn55" style:family="table-column">
      <style:table-column-properties style:column-width="0.9527in" style:use-optimal-column-width="false"/>
    </style:style>
    <style:style style:name="TableColumn56" style:family="table-column">
      <style:table-column-properties style:column-width="0.0118in" style:use-optimal-column-width="false"/>
    </style:style>
    <style:style style:name="TableColumn57" style:family="table-column">
      <style:table-column-properties style:column-width="1.0569in" style:use-optimal-column-width="false"/>
    </style:style>
    <style:style style:name="TableColumn58" style:family="table-column">
      <style:table-column-properties style:column-width="0.9416in" style:use-optimal-column-width="false"/>
    </style:style>
    <style:style style:name="TableColumn59" style:family="table-column">
      <style:table-column-properties style:column-width="2.0111in" style:use-optimal-column-width="false"/>
    </style:style>
    <style:style style:name="Table52" style:family="table">
      <style:table-properties style:width="6.9062in" fo:margin-left="0.102in" table:align="left"/>
    </style:style>
    <style:style style:name="TableRow60" style:family="table-row">
      <style:table-row-properties style:min-row-height="0.78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right="0.2763in"/>
      <style:text-properties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-0.07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left="-0.075in" fo:margin-right="-0.075in">
        <style:tab-stops/>
      </style:paragraph-properties>
      <style:text-properties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-0.0993in"/>
      <style:text-properties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833in" fo:margin-left="-0.05in" fo:margin-right="-0.1in">
        <style:tab-stops/>
      </style:paragraph-properties>
      <style:text-properties style:letter-kerning="false" fo:font-size="16pt" style:font-size-asian="16pt" style:font-size-complex="16pt"/>
    </style:style>
    <style:style style:name="TableRow76" style:family="table-row">
      <style:table-row-properties style:min-row-height="0.7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79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P8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</style:style>
    <style:style style:name="T91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-0.075in" fo:margin-right="-0.0993in">
        <style:tab-stops/>
      </style:paragraph-properties>
      <style:text-properties style:letter-kerning="false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P98" style:parent-style-name="Standard" style:family="paragraph">
      <style:paragraph-properties fo:line-height="0.1388in"/>
      <style:text-properties style:letter-kerning="false" fo:font-size="10pt" style:font-size-asian="10pt" style:font-size-complex="10pt"/>
    </style:style>
    <style:style style:name="P99" style:parent-style-name="Standard" style:family="paragraph">
      <style:paragraph-properties fo:text-align="center" fo:line-height="0.3472in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Standard" style:master-page-name="MP1" style:family="paragraph">
      <style:paragraph-properties fo:break-before="page" fo:text-align="center" fo:line-height="0.3472in" style:page-number="1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16" style:parent-style-name="Standard" style:family="paragraph">
      <style:paragraph-properties fo:text-align="center" fo:line-height="0.3472in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Standard" style:family="paragraph">
      <style:paragraph-properties fo:text-align="end" fo:margin-left="5.3312in" fo:margin-right="0.0826in" fo:text-indent="0.3347in">
        <style:tab-stops/>
      </style:paragraph-properties>
      <style:text-properties style:font-name="Times New Roman" fo:font-weight="bold" style:font-weight-asian="bold"/>
    </style:style>
    <style:style style:name="P123" style:parent-style-name="Standard" style:family="paragraph">
      <style:paragraph-properties fo:line-height="0.2777in"/>
      <style:text-properties fo:font-weight="bold" style:font-weight-asian="bold"/>
    </style:style>
    <style:style style:name="P124" style:parent-style-name="Standard" style:family="paragraph">
      <style:paragraph-properties fo:line-height="0.2777in" fo:text-indent="-0.2708in"/>
      <style:text-properties style:font-name="Times New Roman"/>
    </style:style>
    <style:style style:name="P125" style:parent-style-name="Standard" style:family="paragraph">
      <style:paragraph-properties fo:line-height="0.2777in" fo:text-indent="-0.2708in"/>
      <style:text-properties style:font-name="Times New Roman"/>
    </style:style>
    <style:style style:name="P126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29" style:parent-style-name="內文" style:family="paragraph">
      <style:paragraph-properties fo:text-align="justify" fo:line-height="0.2777in" fo:margin-left="0.375in">
        <style:tab-stops>
          <style:tab-stop style:type="left" style:position="0.3145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30" style:parent-style-name="Standard" style:family="paragraph">
      <style:paragraph-properties fo:line-height="0.2777in" fo:margin-left="0.375in">
        <style:tab-stops/>
      </style:paragraph-properties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超連結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P156" style:parent-style-name="Standard" style:family="paragraph">
      <style:paragraph-properties fo:line-height="0.2777in" fo:text-indent="-0.2708i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 style:font-weight-complex="bold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P172" style:parent-style-name="Standard" style:family="paragraph">
      <style:paragraph-properties fo:line-height="0.2777in" fo:text-indent="-0.2708in"/>
      <style:text-properties style:font-name="Times New Roman" style:font-weight-complex="bold"/>
    </style:style>
    <style:style style:name="P173" style:parent-style-name="Standard" style:family="paragraph">
      <style:paragraph-properties fo:text-align="center" fo:line-height="0.3472in"/>
      <style:text-properties fo:font-size="16pt" style:font-size-asian="16pt" style:font-size-complex="16pt"/>
    </style:style>
    <style:style style:name="P174" style:parent-style-name="Standard" style:master-page-name="MP2" style:family="paragraph">
      <style:paragraph-properties fo:break-before="page" fo:text-align="center" fo:margin-bottom="0.1666in" style:page-number="1"/>
    </style:style>
    <style:style style:name="T1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fo:font-weight="bold" style:font-weight-asian="bold" style:text-scale="99%" fo:font-size="16pt" style:font-size-asian="16pt" style:font-size-complex="16pt"/>
    </style:style>
    <style:style style:name="T178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1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2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3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4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5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0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7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8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9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0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3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14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15" style:parent-style-name="超連結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1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7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1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2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3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4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9" style:parent-style-name="超連結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標題" style:family="paragraph">
      <style:paragraph-properties fo:break-before="page" fo:margin-left="-0.0097in" fo:text-indent="0in">
        <style:tab-stops>
          <style:tab-stop style:type="left" style:position="0.93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38" style:parent-style-name="預設段落字型" style:family="text">
      <style:text-properties style:font-name="標楷體" style:font-name-asian="標楷體" style:use-window-font-color="true"/>
    </style:style>
    <style:style style:name="T239" style:parent-style-name="預設段落字型" style:family="text">
      <style:text-properties style:font-name="標楷體" style:font-name-asian="標楷體" style:use-window-font-color="true"/>
    </style:style>
    <style:style style:name="T240" style:parent-style-name="預設段落字型" style:family="text">
      <style:text-properties style:font-name="標楷體" style:font-name-asian="標楷體" style:use-window-font-color="true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42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line-height="0.2777in" fo:margin-left="0.3125in" fo:text-indent="-0.25in">
        <style:tab-stops/>
      </style:paragraph-properties>
      <style:text-properties style:font-name-asian="標楷體"/>
    </style:style>
    <style:style style:name="TableColumn246" style:family="table-column">
      <style:table-column-properties style:column-width="2.75in" style:use-optimal-column-width="false"/>
    </style:style>
    <style:style style:name="TableColumn247" style:family="table-column">
      <style:table-column-properties style:column-width="0.0055in" style:use-optimal-column-width="false"/>
    </style:style>
    <style:style style:name="TableColumn248" style:family="table-column">
      <style:table-column-properties style:column-width="4.125in" style:use-optimal-column-width="false"/>
    </style:style>
    <style:style style:name="Table245" style:family="table">
      <style:table-properties style:width="6.8805in" fo:margin-left="-0.0715in" table:align="left"/>
    </style:style>
    <style:style style:name="TableRow249" style:family="table-row">
      <style:table-row-properties style:min-row-height="0.280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55" style:family="table-row">
      <style:table-row-properties style:min-row-height="0.2805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59" style:family="table-row">
      <style:table-row-properties style:min-row-height="0.034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034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03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74" style:family="table-row">
      <style:table-row-properties style:min-row-height="0.2854in" style:use-optimal-row-height="false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034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034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034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93" style:family="table-row">
      <style:table-row-properties style:min-row-height="0.0486in"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97" style:family="table-row">
      <style:table-row-properties style:min-row-height="0.03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034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034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16" style:family="table-row">
      <style:table-row-properties style:min-row-height="0.034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034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0347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31" style:family="table-row">
      <style:table-row-properties style:min-row-height="0.0486in" style:use-optimal-row-height="false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35" style:family="table-row">
      <style:table-row-properties style:min-row-height="0.034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034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034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50" style:family="table-row">
      <style:table-row-properties style:min-row-height="0.0486in" style:use-optimal-row-height="false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034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034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034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70" style:family="table-row">
      <style:table-row-properties style:min-row-height="0.0486in" style:use-optimal-row-height="false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keep-with-next="always" fo:widows="0" fo:orphans="0" fo:text-align="justify" fo:margin-top="0in" fo:margin-bottom="0in" style:line-height-at-least="0in" fo:margin-left="0.0798in" fo:text-indent="-0.0798in">
        <style:tab-stops>
          <style:tab-stop style:type="left" style:position="0.4909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76" style:family="table-row">
      <style:table-row-properties style:min-row-height="0.034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034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0347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91" style:family="table-row">
      <style:table-row-properties style:min-row-height="0.0347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fo:keep-with-next="always" fo:widows="0" fo:orphans="0" fo:text-align="justify" fo:margin-top="0in" fo:margin-bottom="0in" style:line-height-at-least="0in" fo:margin-left="0.0798in" fo:text-indent="-0.0798in">
        <style:tab-stops>
          <style:tab-stop style:type="left" style:position="0.4909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min-row-height="0.0347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03" style:family="table-row">
      <style:table-row-properties style:min-row-height="0.034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08" style:family="table-row">
      <style:table-row-properties style:min-row-height="0.0347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Web" style:family="paragraph">
      <style:paragraph-properties fo:widows="0" fo:orphans="0" fo:text-align="justify" fo:margin-top="0in" fo:margin-bottom="0in" style:line-height-at-least="0in" fo:margin-left="0.0784in" fo:text-indent="-0.0784in">
        <style:tab-stops>
          <style:tab-stop style:type="left" style:position="0.4923in"/>
        </style:tab-stops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17" style:family="table-row">
      <style:table-row-properties style:min-row-height="0.034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034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432" style:family="table-row">
      <style:table-row-properties style:min-row-height="0.0486in" style:use-optimal-row-height="false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Web" style:family="paragraph">
      <style:paragraph-properties fo:widows="0" fo:orphans="0" fo:text-align="justify" fo:margin-top="0in" fo:margin-bottom="0in" style:line-height-at-least="0in">
        <style:tab-stops>
          <style:tab-stop style:type="left" style:position="0.5708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37" style:family="table-row">
      <style:table-row-properties style:min-row-height="0.280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777in"/>
    </style:style>
    <style:style style:name="T4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034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034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034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Web" style:family="paragraph">
      <style:paragraph-properties fo:widows="0" fo:orphans="0" fo:text-align="justify" fo:margin-top="0in" fo:margin-bottom="0in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P4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59" style:parent-style-name="內文" style:family="paragraph">
      <style:paragraph-properties fo:break-before="page" fo:text-align="justify"/>
      <style:text-properties style:font-name="標楷體" style:font-name-asian="標楷體" style:font-name-complex="Times New Roman"/>
    </style:style>
    <style:style style:name="P460" style:parent-style-name="標題" style:family="paragraph">
      <style:paragraph-properties fo:margin-left="0in" fo:text-indent="0in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461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462" style:parent-style-name="清單段落" style:family="paragraph">
      <style:paragraph-properties fo:text-align="justify" fo:margin-left="0in" fo:text-indent="0.3347in">
        <style:tab-stops/>
      </style:paragraph-properties>
      <style:text-properties style:font-name-asian="標楷體" style:font-weight-complex="bold"/>
    </style:style>
    <style:style style:name="P463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464" style:parent-style-name="內文" style:family="paragraph">
      <style:paragraph-properties fo:text-align="justify" style:vertical-align="auto"/>
      <style:text-properties style:font-name-asian="標楷體" style:font-weight-complex="bold" fo:hyphenate="true"/>
    </style:style>
    <style:style style:name="P465" style:parent-style-name="標題" style:family="paragraph">
      <style:paragraph-properties fo:keep-with-next="auto"/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466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467" style:parent-style-name="內文" style:family="paragraph">
      <style:paragraph-properties fo:text-align="justify" style:vertical-align="auto"/>
      <style:text-properties fo:hyphenate="tru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justify" style:vertical-align="auto"/>
      <style:text-properties fo:hyphenate="true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P489" style:parent-style-name="內文" style:family="paragraph">
      <style:paragraph-properties fo:text-align="justify" style:vertical-align="auto"/>
      <style:text-properties fo:hyphenate="true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98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499" style:parent-style-name="內文" style:family="paragraph">
      <style:paragraph-properties style:vertical-align="auto"/>
      <style:text-properties fo:hyphenate="true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P504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05" style:parent-style-name="內文" style:family="paragraph">
      <style:paragraph-properties style:vertical-align="auto"/>
      <style:text-properties fo:hyphenate="true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11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12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  <style:style style:name="P513" style:parent-style-name="內文" style:family="paragraph">
      <style:paragraph-properties style:vertical-align="auto"/>
      <style:text-properties fo:hyphenate="true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style:vertical-align="auto"/>
      <style:text-properties fo:hyphenate="true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style:vertical-align="auto"/>
      <style:text-properties fo:hyphenate="true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style:vertical-align="auto"/>
      <style:text-properties fo:hyphenate="true"/>
    </style:style>
    <style:style style:name="T5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62" style:parent-style-name="內文" style:family="paragraph">
      <style:paragraph-properties style:vertical-align="auto"/>
      <style:text-properties fo:hyphenate="true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T566" style:parent-style-name="預設段落字型" style:family="text">
      <style:text-properties style:font-name="Times New Roman" style:font-name-asian="標楷體" style:font-name-complex="Times New Roma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P573" style:parent-style-name="標題" style:family="paragraph">
      <style:paragraph-properties fo:keep-with-next="auto" fo:margin-left="0.393in">
        <style:tab-stops>
          <style:tab-stop style:type="left" style:position="0.5312in"/>
        </style:tab-stops>
      </style:paragraph-properties>
      <style:text-properties style:font-name="Times New Roman" style:font-name-asian="標楷體" style:font-name-complex="Times New Roman" fo:font-weight="normal" style:font-weight-asian="normal"/>
    </style:style>
    <style:style style:name="P574" style:parent-style-name="內文" style:family="paragraph">
      <style:paragraph-properties fo:text-align="justify" style:vertical-align="auto"/>
      <style:text-properties fo:hyphenate="true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justify" style:vertical-align="auto"/>
      <style:text-properties fo:hyphenate="true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591" style:parent-style-name="標題" style:family="paragraph">
      <style:paragraph-properties fo:keep-with-next="auto" fo:margin-left="0.393in">
        <style:tab-stops>
          <style:tab-stop style:type="left" style:position="0.5312in"/>
        </style:tab-stops>
      </style:paragraph-properties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P592" style:parent-style-name="內文" style:family="paragraph">
      <style:paragraph-properties fo:text-align="justify" style:vertical-align="auto"/>
      <style:text-properties style:font-name="Times New Roman" style:font-name-asian="標楷體" style:font-name-complex="Times New Roman" fo:hyphenate="true"/>
    </style:style>
    <style:style style:name="P593" style:parent-style-name="內文" style:family="paragraph">
      <style:paragraph-properties fo:text-align="justify" style:vertical-align="auto"/>
      <style:text-properties fo:hyphenate="true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justify" style:vertical-align="auto"/>
      <style:text-properties fo:hyphenate="true"/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P603" style:parent-style-name="標題" style:family="paragraph">
      <style:paragraph-properties fo:break-before="page" fo:margin-left="0in" fo:text-indent="0in">
        <style:tab-stops>
          <style:tab-stop style:type="left" style:position="0.4923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use-window-font-color="true" fo:language="zh" fo:country="TW"/>
    </style:style>
    <style:style style:name="T605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06" style:parent-style-name="預設段落字型" style:family="text">
      <style:text-properties style:font-name="標楷體" style:font-name-asian="標楷體" style:use-window-font-color="true" fo:language="zh" fo:country="TW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610" style:parent-style-name="預設段落字型" style:family="text">
      <style:text-properties style:font-name="標楷體" style:font-name-asian="標楷體" style:use-window-font-color="true" fo:language="zh" fo:country="TW"/>
    </style:style>
    <style:style style:name="T611" style:parent-style-name="預設段落字型" style:family="text">
      <style:text-properties style:font-name="標楷體" style:font-name-asian="標楷體" style:use-window-font-color="true" fo:language="zh" fo:country="TW"/>
    </style:style>
    <style:style style:name="T612" style:parent-style-name="預設段落字型" style:family="text">
      <style:text-properties style:font-name="標楷體" style:font-name-asian="標楷體" style:use-window-font-color="true" fo:language="zh" fo:country="TW"/>
    </style:style>
    <style:style style:name="T613" style:parent-style-name="預設段落字型" style:family="text">
      <style:text-properties style:font-name="標楷體" style:font-name-asian="標楷體" style:use-window-font-color="true" fo:language="zh" fo:country="TW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ableColumn625" style:family="table-column">
      <style:table-column-properties style:column-width="0.3534in" style:use-optimal-column-width="false"/>
    </style:style>
    <style:style style:name="TableColumn626" style:family="table-column">
      <style:table-column-properties style:column-width="0.5347in" style:use-optimal-column-width="false"/>
    </style:style>
    <style:style style:name="TableColumn627" style:family="table-column">
      <style:table-column-properties style:column-width="0.4902in" style:use-optimal-column-width="false"/>
    </style:style>
    <style:style style:name="TableColumn628" style:family="table-column">
      <style:table-column-properties style:column-width="0.3937in" style:use-optimal-column-width="false"/>
    </style:style>
    <style:style style:name="TableColumn629" style:family="table-column">
      <style:table-column-properties style:column-width="0.9819in" style:use-optimal-column-width="false"/>
    </style:style>
    <style:style style:name="TableColumn630" style:family="table-column">
      <style:table-column-properties style:column-width="0.6881in" style:use-optimal-column-width="false"/>
    </style:style>
    <style:style style:name="TableColumn631" style:family="table-column">
      <style:table-column-properties style:column-width="0.9819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Column633" style:family="table-column">
      <style:table-column-properties style:column-width="0.4409in" style:use-optimal-column-width="false"/>
    </style:style>
    <style:style style:name="TableColumn634" style:family="table-column">
      <style:table-column-properties style:column-width="0.4368in" style:use-optimal-column-width="false"/>
    </style:style>
    <style:style style:name="Table624" style:family="table">
      <style:table-properties style:width="6.9534in" fo:margin-left="-0.0715in" table:align="lef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P725" style:parent-style-name="標題" style:family="paragraph">
      <style:paragraph-properties fo:margin-left="0in" fo:text-indent="0in">
        <style:tab-stops>
          <style:tab-stop style:type="left" style:position="0.4923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727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28" style:parent-style-name="預設段落字型" style:family="text">
      <style:text-properties style:font-name="標楷體" style:font-name-asian="標楷體" style:use-window-font-color="true"/>
    </style:style>
    <style:style style:name="T729" style:parent-style-name="預設段落字型" style:family="text">
      <style:text-properties style:font-name="標楷體" style:font-name-asian="標楷體" style:use-window-font-color="true" fo:language="zh" fo:country="TW"/>
    </style:style>
    <style:style style:name="T730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31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32" style:parent-style-name="預設段落字型" style:family="text">
      <style:text-properties style:font-name="Times New Roman" style:font-name-asian="標楷體" style:font-name-complex="Times New Roman" style:use-window-font-color="true" fo:language="zh" fo:country="TW"/>
    </style:style>
    <style:style style:name="T733" style:parent-style-name="預設段落字型" style:family="text">
      <style:text-properties style:font-name="標楷體" style:font-name-asian="標楷體" style:use-window-font-color="true" fo:language="zh" fo:country="TW"/>
    </style:style>
    <style:style style:name="T734" style:parent-style-name="預設段落字型" style:family="text">
      <style:text-properties style:font-name="標楷體" style:font-name-asian="標楷體" style:use-window-font-color="true" fo:language="zh" fo:country="TW"/>
    </style:style>
    <style:style style:name="T735" style:parent-style-name="預設段落字型" style:family="text">
      <style:text-properties style:font-name="標楷體" style:font-name-asian="標楷體" style:use-window-font-color="true"/>
    </style:style>
    <style:style style:name="T736" style:parent-style-name="預設段落字型" style:family="text">
      <style:text-properties style:font-name="標楷體" style:font-name-asian="標楷體" style:use-window-font-color="true" fo:language="zh" fo:country="TW"/>
    </style:style>
    <style:style style:name="T737" style:parent-style-name="預設段落字型" style:family="text">
      <style:text-properties style:font-name="標楷體" style:font-name-asian="標楷體" style:use-window-font-color="true"/>
    </style:style>
    <style:style style:name="T738" style:parent-style-name="預設段落字型" style:family="text">
      <style:text-properties style:font-name="標楷體" style:font-name-asian="標楷體" style:use-window-font-color="true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Column749" style:family="table-column">
      <style:table-column-properties style:column-width="0.3534in" style:use-optimal-column-width="false"/>
    </style:style>
    <style:style style:name="TableColumn750" style:family="table-column">
      <style:table-column-properties style:column-width="0.5347in" style:use-optimal-column-width="false"/>
    </style:style>
    <style:style style:name="TableColumn751" style:family="table-column">
      <style:table-column-properties style:column-width="0.4902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0.4909in" style:use-optimal-column-width="false"/>
    </style:style>
    <style:style style:name="TableColumn754" style:family="table-column">
      <style:table-column-properties style:column-width="0.4909in" style:use-optimal-column-width="false"/>
    </style:style>
    <style:style style:name="TableColumn755" style:family="table-column">
      <style:table-column-properties style:column-width="0.6881in" style:use-optimal-column-width="false"/>
    </style:style>
    <style:style style:name="TableColumn756" style:family="table-column">
      <style:table-column-properties style:column-width="0.9819in" style:use-optimal-column-width="false"/>
    </style:style>
    <style:style style:name="TableColumn757" style:family="table-column">
      <style:table-column-properties style:column-width="1.65in" style:use-optimal-column-width="false"/>
    </style:style>
    <style:style style:name="TableColumn758" style:family="table-column">
      <style:table-column-properties style:column-width="0.4409in" style:use-optimal-column-width="false"/>
    </style:style>
    <style:style style:name="TableColumn759" style:family="table-column">
      <style:table-column-properties style:column-width="0.4381in" style:use-optimal-column-width="false"/>
    </style:style>
    <style:style style:name="Table748" style:family="table">
      <style:table-properties style:width="6.9534in" fo:margin-left="-0.0715in" table:align="lef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P801" style:parent-style-name="Standard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P825" style:parent-style-name="Standard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Row834" style:family="table-row">
      <style:table-row-properties style:min-row-height="0.0138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P849" style:parent-style-name="Standard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P8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59" style:parent-style-name="標題" style:master-page-name="MP3" style:family="paragraph">
      <style:paragraph-properties fo:break-before="page" fo:margin-left="0in" fo:text-indent="0in">
        <style:tab-stops>
          <style:tab-stop style:type="left" style:position="0.9243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6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86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7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7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7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87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874" style:parent-style-name="內文" style:family="paragraph">
      <style:paragraph-properties style:snap-to-layout-grid="false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ableColumn880" style:family="table-column">
      <style:table-column-properties style:column-width="0.7118in" style:use-optimal-column-width="false"/>
    </style:style>
    <style:style style:name="TableColumn881" style:family="table-column">
      <style:table-column-properties style:column-width="1.0722in" style:use-optimal-column-width="false"/>
    </style:style>
    <style:style style:name="TableColumn882" style:family="table-column">
      <style:table-column-properties style:column-width="1.845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1in" style:use-optimal-column-width="false"/>
    </style:style>
    <style:style style:name="TableColumn885" style:family="table-column">
      <style:table-column-properties style:column-width="0.6236in" style:use-optimal-column-width="false"/>
    </style:style>
    <style:style style:name="TableColumn886" style:family="table-column">
      <style:table-column-properties style:column-width="1in" style:use-optimal-column-width="false"/>
    </style:style>
    <style:style style:name="TableColumn887" style:family="table-column">
      <style:table-column-properties style:column-width="0.9979in" style:use-optimal-column-width="false"/>
    </style:style>
    <style:style style:name="TableColumn888" style:family="table-column">
      <style:table-column-properties style:column-width="0.8743in" style:use-optimal-column-width="false"/>
    </style:style>
    <style:style style:name="TableColumn889" style:family="table-column">
      <style:table-column-properties style:column-width="0.8347in" style:use-optimal-column-width="false"/>
    </style:style>
    <style:style style:name="Table879" style:family="table">
      <style:table-properties style:width="9.9597in" style:rel-width="98.14%" fo:margin-left="0.075in" table:align="left"/>
    </style:style>
    <style:style style:name="TableRow890" style:family="table-row">
      <style:table-row-properties style:min-row-height="0.7159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/>
    </style:style>
    <style:style style:name="TableRow911" style:family="table-row">
      <style:table-row-properties style:min-row-height="0.5395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14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1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2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2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36" style:family="table-row">
      <style:table-row-properties style:min-row-height="0.9125in" style:use-optimal-row-height="false"/>
    </style:style>
    <style:style style:name="P937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38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93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4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4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42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4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48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Row949" style:family="table-row">
      <style:table-row-properties style:min-row-height="0.5854in" style:use-optimal-row-height="false"/>
    </style:style>
    <style:style style:name="P95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51" style:parent-style-name="Default" style:family="paragraph">
      <style:text-properties style:font-name="Times New Roman" style:font-name-asian="標楷體" style:font-name-complex="Times New Roman" style:use-window-font-color="true" fo:font-size="10pt" style:font-size-asian="10pt"/>
    </style:style>
    <style:style style:name="P95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53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5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0pt" style:font-size-asian="10pt"/>
    </style:style>
    <style:style style:name="P955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56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61" style:parent-style-name="內文" style:family="paragraph">
      <style:text-properties style:font-name="Times New Roman" style:font-name-asian="標楷體" style:font-name-complex="Times New Roman" style:letter-kerning="false" fo:font-size="10pt" style:font-size-asian="10pt"/>
    </style:style>
    <style:style style:name="P962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P963" style:parent-style-name="內文" style:family="paragraph">
      <style:paragraph-properties fo:line-height="0.2361in"/>
      <style:text-properties style:font-name="Times New Roman"/>
    </style:style>
    <style:style style:name="P964" style:parent-style-name="內文" style:family="paragraph">
      <style:paragraph-properties fo:text-align="justify"/>
    </style:style>
    <style:style style:name="P96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966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67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68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69" style:parent-style-name="清單段落" style:family="paragraph">
      <style:paragraph-properties fo:widows="2" fo:orphans="2" fo:line-height="0.2777in"/>
      <style:text-properties style:font-name-asian="標楷體" fo:hyphenate="true"/>
    </style:style>
    <style:style style:name="P970" style:parent-style-name="內文" style:family="paragraph">
      <style:paragraph-properties fo:text-align="justify"/>
    </style:style>
    <style:style style:name="P971" style:parent-style-name="標題" style:master-page-name="MP4" style:family="paragraph">
      <style:paragraph-properties fo:break-before="page" fo:margin-left="0in" fo:text-indent="0in" style:page-number="1">
        <style:tab-stops>
          <style:tab-stop style:type="left" style:position="0.9243in"/>
        </style:tab-stops>
      </style:paragraph-properties>
      <style:text-properties style:font-name="標楷體" style:font-name-asian="標楷體" style:font-name-complex="Times New Roman" style:use-window-font-color="true"/>
    </style:style>
    <style:style style:name="P973" style:parent-style-name="Standard" style:family="paragraph">
      <style:paragraph-properties fo:line-height="0.2777in"/>
    </style:style>
    <style:style style:name="P974" style:parent-style-name="Standard" style:family="paragraph">
      <style:paragraph-properties fo:text-align="justify" fo:line-height="0.2777in" fo:text-indent="-0.2708in"/>
    </style:style>
    <style:style style:name="T975" style:parent-style-name="預設段落字型" style:family="text">
      <style:text-properties style:letter-kerning="false"/>
    </style:style>
    <style:style style:name="T976" style:parent-style-name="預設段落字型" style:family="text">
      <style:text-properties style:letter-kerning="false"/>
    </style:style>
    <style:style style:name="T977" style:parent-style-name="預設段落字型" style:family="text">
      <style:text-properties style:letter-kerning="false"/>
    </style:style>
    <style:style style:name="T978" style:parent-style-name="預設段落字型" style:family="text">
      <style:text-properties style:letter-kerning="false"/>
    </style:style>
    <style:style style:name="T979" style:parent-style-name="預設段落字型" style:family="text">
      <style:text-properties style:letter-kerning="false"/>
    </style:style>
    <style:style style:name="T980" style:parent-style-name="預設段落字型" style:family="text">
      <style:text-properties style:letter-kerning="false"/>
    </style:style>
    <style:style style:name="T981" style:parent-style-name="預設段落字型" style:family="text">
      <style:text-properties style:letter-kerning="false"/>
    </style:style>
    <style:style style:name="T982" style:parent-style-name="預設段落字型" style:family="text">
      <style:text-properties style:letter-kerning="false"/>
    </style:style>
    <style:style style:name="T983" style:parent-style-name="預設段落字型" style:family="text">
      <style:text-properties style:letter-kerning="false"/>
    </style:style>
    <style:style style:name="T984" style:parent-style-name="預設段落字型" style:family="text">
      <style:text-properties style:letter-kerning="false"/>
    </style:style>
    <style:style style:name="T985" style:parent-style-name="預設段落字型" style:family="text">
      <style:text-properties style:letter-kerning="false"/>
    </style:style>
    <style:style style:name="T986" style:parent-style-name="預設段落字型" style:family="text">
      <style:text-properties style:letter-kerning="false"/>
    </style:style>
    <style:style style:name="T987" style:parent-style-name="預設段落字型" style:family="text">
      <style:text-properties style:letter-kerning="false"/>
    </style:style>
    <style:style style:name="T988" style:parent-style-name="預設段落字型" style:family="text">
      <style:text-properties style:letter-kerning="false"/>
    </style:style>
    <style:style style:name="T989" style:parent-style-name="預設段落字型" style:family="text">
      <style:text-properties style:letter-kerning="false"/>
    </style:style>
    <style:style style:name="T990" style:parent-style-name="預設段落字型" style:family="text">
      <style:text-properties style:letter-kerning="false"/>
    </style:style>
    <style:style style:name="P991" style:parent-style-name="Standard" style:family="paragraph">
      <style:paragraph-properties fo:text-align="justify" fo:line-height="0.2777in" fo:text-indent="-0.2708in"/>
    </style:style>
    <style:style style:name="T992" style:parent-style-name="預設段落字型" style:family="text">
      <style:text-properties style:letter-kerning="false"/>
    </style:style>
    <style:style style:name="P993" style:parent-style-name="Standard" style:family="paragraph">
      <style:paragraph-properties fo:text-align="justify" fo:line-height="0.2777in" fo:text-indent="-0.2708in"/>
    </style:style>
    <style:style style:name="T994" style:parent-style-name="預設段落字型" style:family="text">
      <style:text-properties style:letter-kerning="false"/>
    </style:style>
    <style:style style:name="T995" style:parent-style-name="預設段落字型" style:family="text">
      <style:text-properties style:font-name="Times New Roman"/>
    </style:style>
    <style:style style:name="T996" style:parent-style-name="預設段落字型" style:family="text">
      <style:text-properties style:letter-kerning="false"/>
    </style:style>
    <style:style style:name="T997" style:parent-style-name="預設段落字型" style:family="text">
      <style:text-properties style:letter-kerning="false"/>
    </style:style>
    <style:style style:name="T998" style:parent-style-name="預設段落字型" style:family="text">
      <style:text-properties style:letter-kerning="false"/>
    </style:style>
    <style:style style:name="T999" style:parent-style-name="預設段落字型" style:family="text">
      <style:text-properties style:letter-kerning="false"/>
    </style:style>
    <style:style style:name="T1000" style:parent-style-name="預設段落字型" style:family="text">
      <style:text-properties style:letter-kerning="false"/>
    </style:style>
    <style:style style:name="T1001" style:parent-style-name="預設段落字型" style:family="text">
      <style:text-properties style:letter-kerning="false"/>
    </style:style>
    <style:style style:name="T1002" style:parent-style-name="預設段落字型" style:family="text">
      <style:text-properties style:letter-kerning="false"/>
    </style:style>
    <style:style style:name="P1003" style:parent-style-name="Standard" style:family="paragraph">
      <style:paragraph-properties fo:text-align="justify" fo:line-height="0.2777in" fo:text-indent="-0.2708in"/>
    </style:style>
    <style:style style:name="T1004" style:parent-style-name="預設段落字型" style:family="text">
      <style:text-properties style:letter-kerning="false"/>
    </style:style>
    <style:style style:name="T1005" style:parent-style-name="預設段落字型" style:family="text">
      <style:text-properties style:letter-kerning="false"/>
    </style:style>
    <style:style style:name="T1006" style:parent-style-name="預設段落字型" style:family="text">
      <style:text-properties style:letter-kerning="false"/>
    </style:style>
    <style:style style:name="T1007" style:parent-style-name="預設段落字型" style:family="text">
      <style:text-properties style:font-name="Times New Roman"/>
    </style:style>
    <style:style style:name="T1008" style:parent-style-name="預設段落字型" style:family="text">
      <style:text-properties style:font-name="Times New Roman"/>
    </style:style>
    <style:style style:name="T1009" style:parent-style-name="預設段落字型" style:family="text">
      <style:text-properties style:font-name="Times New Roman"/>
    </style:style>
    <style:style style:name="T1010" style:parent-style-name="預設段落字型" style:family="text">
      <style:text-properties style:font-name="Times New Roman"/>
    </style:style>
    <style:style style:name="T1011" style:parent-style-name="預設段落字型" style:family="text">
      <style:text-properties style:font-name="Times New Roman"/>
    </style:style>
    <style:style style:name="T1012" style:parent-style-name="預設段落字型" style:family="text">
      <style:text-properties style:font-name="Times New Roman"/>
    </style:style>
    <style:style style:name="T1013" style:parent-style-name="預設段落字型" style:family="text">
      <style:text-properties style:font-name="Times New Roman"/>
    </style:style>
    <style:style style:name="T1014" style:parent-style-name="預設段落字型" style:family="text">
      <style:text-properties style:font-name="Times New Roman"/>
    </style:style>
    <style:style style:name="T1015" style:parent-style-name="預設段落字型" style:family="text">
      <style:text-properties style:font-name="Times New Roman"/>
    </style:style>
    <style:style style:name="T1016" style:parent-style-name="預設段落字型" style:family="text">
      <style:text-properties style:letter-kerning="false"/>
    </style:style>
    <style:style style:name="T1017" style:parent-style-name="預設段落字型" style:family="text">
      <style:text-properties style:font-name="Times New Roman"/>
    </style:style>
    <style:style style:name="P1018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1019" style:parent-style-name="Standard" style:family="paragraph">
      <style:paragraph-properties fo:margin-top="0.125in" fo:margin-bottom="0.125in"/>
      <style:text-properties fo:font-weight="bold" style:font-weight-asian="bold"/>
    </style:style>
    <style:style style:name="TableColumn1021" style:family="table-column">
      <style:table-column-properties style:column-width="0.452in" style:use-optimal-column-width="false"/>
    </style:style>
    <style:style style:name="TableColumn1022" style:family="table-column">
      <style:table-column-properties style:column-width="1.3368in" style:use-optimal-column-width="false"/>
    </style:style>
    <style:style style:name="TableColumn1023" style:family="table-column">
      <style:table-column-properties style:column-width="1.534in" style:use-optimal-column-width="false"/>
    </style:style>
    <style:style style:name="TableColumn1024" style:family="table-column">
      <style:table-column-properties style:column-width="0.6326in" style:use-optimal-column-width="false"/>
    </style:style>
    <style:style style:name="TableColumn1025" style:family="table-column">
      <style:table-column-properties style:column-width="0.6319in" style:use-optimal-column-width="false"/>
    </style:style>
    <style:style style:name="TableColumn1026" style:family="table-column">
      <style:table-column-properties style:column-width="0.6326in" style:use-optimal-column-width="false"/>
    </style:style>
    <style:style style:name="TableColumn1027" style:family="table-column">
      <style:table-column-properties style:column-width="0.6312in" style:use-optimal-column-width="false"/>
    </style:style>
    <style:style style:name="TableColumn1028" style:family="table-column">
      <style:table-column-properties style:column-width="0.6312in" style:use-optimal-column-width="false"/>
    </style:style>
    <style:style style:name="TableColumn1029" style:family="table-column">
      <style:table-column-properties style:column-width="0.6326in" style:use-optimal-column-width="false"/>
    </style:style>
    <style:style style:name="TableColumn1030" style:family="table-column">
      <style:table-column-properties style:column-width="0.6326in" style:use-optimal-column-width="false"/>
    </style:style>
    <style:style style:name="TableColumn1031" style:family="table-column">
      <style:table-column-properties style:column-width="0.6326in" style:use-optimal-column-width="false"/>
    </style:style>
    <style:style style:name="TableColumn1032" style:family="table-column">
      <style:table-column-properties style:column-width="0.9284in" style:use-optimal-column-width="false"/>
    </style:style>
    <style:style style:name="TableColumn1033" style:family="table-column">
      <style:table-column-properties style:column-width="0.6666in" style:use-optimal-column-width="false"/>
    </style:style>
    <style:style style:name="Table1020" style:family="table">
      <style:table-properties style:width="9.9756in" fo:margin-left="0in" table:align="center"/>
    </style:style>
    <style:style style:name="TableRow1034" style:family="table-row">
      <style:table-row-properties style:min-row-height="0.0138in" style:use-optimal-row-height="false"/>
    </style:style>
    <style:style style:name="TableCell10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3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text-align="center" style:line-height-at-least="0in"/>
    </style:style>
    <style:style style:name="T1044" style:parent-style-name="預設段落字型" style:family="text">
      <style:text-properties fo:font-weight="bold" style:font-weight-asian="bold" style:letter-kerning="false"/>
    </style:style>
    <style:style style:name="TableCell1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style:line-height-at-least="0in"/>
    </style:style>
    <style:style style:name="T1047" style:parent-style-name="預設段落字型" style:family="text">
      <style:text-properties style:font-name="Times New Roman" fo:letter-spacing="-0.0138in"/>
    </style:style>
    <style:style style:name="T1048" style:parent-style-name="預設段落字型" style:family="text">
      <style:text-properties style:font-name="Times New Roman" fo:letter-spacing="-0.0138in"/>
    </style:style>
    <style:style style:name="T1049" style:parent-style-name="預設段落字型" style:family="text">
      <style:text-properties style:font-name="Times New Roman" fo:letter-spacing="-0.0138in"/>
    </style:style>
    <style:style style:name="TableCell10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style:line-height-at-least="0in"/>
    </style:style>
    <style:style style:name="T1052" style:parent-style-name="預設段落字型" style:family="text">
      <style:text-properties style:font-name="Times New Roman"/>
    </style:style>
    <style:style style:name="T1053" style:parent-style-name="預設段落字型" style:family="text">
      <style:text-properties style:font-name="Times New Roman" style:letter-kerning="false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="Times New Roman" fo:font-weight="bold" style:font-weight-asian="bold" style:letter-kerning="false"/>
    </style:style>
    <style:style style:name="T1060" style:parent-style-name="預設段落字型" style:family="text">
      <style:text-properties style:font-name="Times New Roman" fo:font-weight="bold" style:font-weight-asian="bold" style:letter-kerning="false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style:line-height-at-least="0in"/>
    </style:style>
    <style:style style:name="T1063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1064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7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7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7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79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82" style:parent-style-name="Standard" style:family="paragraph">
      <style:paragraph-properties fo:text-align="center" style:line-height-at-least="0in"/>
    </style:style>
    <style:style style:name="T1083" style:parent-style-name="預設段落字型" style:family="text">
      <style:text-properties fo:font-weight="bold" style:font-weight-asian="bold" style:letter-kerning="false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86" style:parent-style-name="Standard" style:family="paragraph">
      <style:paragraph-properties fo:text-align="center" style:line-height-at-least="0in"/>
    </style:style>
    <style:style style:name="T1087" style:parent-style-name="預設段落字型" style:family="text">
      <style:text-properties fo:font-weight="bold" style:font-weight-asian="bold" style:letter-kerning="false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9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093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line-height-at-least="0in"/>
      <style:text-properties fo:font-weight="bold" style:font-weight-asian="bold" style:font-weight-complex="bold" fo:color="#C00000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 style:line-height-at-least="0in"/>
      <style:text-properties style:font-name="新細明體" style:font-name-asian="新細明體" fo:color="#595959" fo:letter-spacing="-0.0069in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style:line-height-at-least="0in"/>
      <style:text-properties style:font-name="新細明體" style:font-name-asian="新細明體" fo:color="#595959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style:line-height-at-least="0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style:line-height-at-least="0in"/>
    </style:style>
    <style:style style:name="T112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2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2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2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2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2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2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line-height-at-least="0in"/>
      <style:text-properties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style:line-height-at-least="0in"/>
      <style:text-properties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style:line-height-at-least="0in"/>
      <style:text-properties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text-align="center" style:line-height-at-least="0in"/>
    </style:style>
    <style:style style:name="T115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5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5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5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5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5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5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60" style:family="table-row">
      <style:table-row-properties style:min-row-height="0.0138in" style:use-optimal-row-height="false"/>
    </style:style>
    <style:style style:name="P1161" style:parent-style-name="內文" style:family="paragraph">
      <style:paragraph-properties fo:margin-left="0.125in">
        <style:tab-stops/>
      </style:paragraph-properties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line-height-at-least="0in"/>
      <style:text-properties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5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7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style:line-height-at-least="0in"/>
    </style:style>
    <style:style style:name="T118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8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19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19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192" style:family="table-row">
      <style:table-row-properties style:min-row-height="0.4069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line-height-at-least="0in"/>
      <style:text-properties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style:line-height-at-least="0in"/>
      <style:text-properties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text-align="center" style:line-height-at-least="0in"/>
      <style:text-properties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style:line-height-at-least="0in"/>
      <style:text-properties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 style:line-height-at-least="0in"/>
      <style:text-properties style:letter-kerning="false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 style:line-height-at-least="0in"/>
      <style:text-properties style:letter-kerning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style:line-height-at-least="0in"/>
      <style:text-properties style:letter-kerning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style:line-height-at-least="0in"/>
    </style:style>
    <style:style style:name="T121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2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2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2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2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line-height-at-least="0in"/>
      <style:text-properties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style:line-height-at-least="0in"/>
      <style:text-properties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fo:text-align="center" style:line-height-at-least="0in"/>
      <style:text-properties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style:line-height-at-least="0in"/>
      <style:text-properties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5" style:parent-style-name="Standard" style:family="paragraph">
      <style:paragraph-properties fo:text-align="center" style:line-height-at-least="0in"/>
      <style:text-properties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style:line-height-at-least="0in"/>
      <style:text-properties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9" style:parent-style-name="Standard" style:family="paragraph">
      <style:paragraph-properties fo:text-align="center" style:line-height-at-least="0in"/>
      <style:text-properties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Standard" style:family="paragraph">
      <style:paragraph-properties fo:text-align="center" style:line-height-at-least="0in"/>
      <style:text-properties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style:line-height-at-least="0in"/>
      <style:text-properties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style:line-height-at-least="0in"/>
      <style:text-properties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style:line-height-at-least="0in"/>
    </style:style>
    <style:style style:name="T12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5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5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5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56" style:family="table-row">
      <style:table-row-properties style:min-row-height="0.2881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widows="2" fo:orphans="2" fo:text-align="justify" style:line-height-at-least="0in" fo:margin-left="0.1701in" fo:text-indent="-0.1701in">
        <style:tab-stops/>
      </style:paragraph-properties>
    </style:style>
    <style:style style:name="T1259" style:parent-style-name="預設段落字型" style:family="text">
      <style:text-properties style:letter-kerning="false"/>
    </style:style>
    <style:style style:name="T126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1261" style:parent-style-name="預設段落字型" style:family="text">
      <style:text-properties style:letter-kerning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line-height-at-least="0in"/>
      <style:text-properties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style:line-height-at-least="0in"/>
      <style:text-properties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Standard" style:family="paragraph">
      <style:paragraph-properties fo:text-align="center" style:line-height-at-least="0in"/>
      <style:text-properties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style:line-height-at-least="0in"/>
      <style:text-properties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Standard" style:family="paragraph">
      <style:paragraph-properties fo:text-align="center" style:line-height-at-least="0in"/>
      <style:text-properties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style:line-height-at-least="0in"/>
      <style:text-properties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5" style:parent-style-name="Standard" style:family="paragraph">
      <style:paragraph-properties fo:text-align="center" style:line-height-at-least="0in"/>
      <style:text-properties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text-align="center" style:line-height-at-least="0in"/>
      <style:text-properties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style:line-height-at-least="0in"/>
      <style:text-properties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style:line-height-at-least="0in"/>
      <style:text-properties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style:line-height-at-least="0in"/>
    </style:style>
    <style:style style:name="T128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8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8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29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29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292" style:family="table-row">
      <style:table-row-properties style:min-row-height="0.2402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line-height-at-least="0in"/>
      <style:text-properties style:letter-kerning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 style:line-height-at-least="0in"/>
      <style:text-properties style:letter-kerning="false"/>
    </style:style>
    <style:style style:name="TableCell1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8" style:parent-style-name="Standard" style:family="paragraph">
      <style:paragraph-properties fo:text-align="center" style:line-height-at-least="0in"/>
      <style:text-properties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 style:line-height-at-least="0in"/>
      <style:text-properties style:letter-kerning="false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Standard" style:family="paragraph">
      <style:paragraph-properties fo:text-align="center" style:line-height-at-least="0in"/>
      <style:text-properties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 style:line-height-at-least="0in"/>
      <style:text-properties style:letter-kerning="false"/>
    </style:style>
    <style:style style:name="TableCell1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6" style:parent-style-name="Standard" style:family="paragraph">
      <style:paragraph-properties fo:text-align="center" style:line-height-at-least="0in"/>
      <style:text-properties style:letter-kerning="false"/>
    </style:style>
    <style:style style:name="TableCell1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8" style:parent-style-name="Standard" style:family="paragraph">
      <style:paragraph-properties fo:text-align="center" style:line-height-at-least="0in"/>
      <style:text-properties style:letter-kerning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style:line-height-at-least="0in"/>
      <style:text-properties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style:line-height-at-least="0in"/>
      <style:text-properties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style:line-height-at-least="0in"/>
    </style:style>
    <style:style style:name="T131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1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1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2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2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23" style:family="table-row">
      <style:table-row-properties style:min-row-height="0.1659in" style:use-optimal-row-height="false"/>
    </style:style>
    <style:style style:name="TableCell1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line-height-at-least="0in"/>
      <style:text-properties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style:line-height-at-least="0in"/>
      <style:text-properties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Standard" style:family="paragraph">
      <style:paragraph-properties fo:text-align="center" style:line-height-at-least="0in"/>
      <style:text-properties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style:line-height-at-least="0in"/>
      <style:text-properties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Standard" style:family="paragraph">
      <style:paragraph-properties fo:text-align="center" style:line-height-at-least="0in"/>
      <style:text-properties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style:line-height-at-least="0in"/>
      <style:text-properties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7" style:parent-style-name="Standard" style:family="paragraph">
      <style:paragraph-properties fo:text-align="center" style:line-height-at-least="0in"/>
      <style:text-properties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9" style:parent-style-name="Standard" style:family="paragraph">
      <style:paragraph-properties fo:text-align="center" style:line-height-at-least="0in"/>
      <style:text-properties style:letter-kerning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style:line-height-at-least="0in"/>
      <style:text-properties style:letter-kerning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style:line-height-at-least="0in"/>
    </style:style>
    <style:style style:name="T134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4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5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5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54" style:family="table-row">
      <style:table-row-properties style:min-row-height="0.4312in" style:use-optimal-row-height="false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357" style:parent-style-name="預設段落字型" style:family="text">
      <style:text-properties style:letter-kerning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line-height-at-least="0in"/>
    </style:style>
    <style:style style:name="T1360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style:line-height-at-least="0in"/>
      <style:text-properties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4" style:parent-style-name="Standard" style:family="paragraph">
      <style:paragraph-properties fo:text-align="center" style:line-height-at-least="0in"/>
      <style:text-properties style:letter-kerning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style:line-height-at-least="0in"/>
      <style:text-properties style:letter-kerning="false"/>
    </style:style>
    <style:style style:name="TableCell1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8" style:parent-style-name="Standard" style:family="paragraph">
      <style:paragraph-properties fo:text-align="center" style:line-height-at-least="0in"/>
      <style:text-properties style:letter-kerning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style:line-height-at-least="0in"/>
      <style:text-properties style:letter-kerning="false"/>
    </style:style>
    <style:style style:name="TableCell1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2" style:parent-style-name="Standard" style:family="paragraph">
      <style:paragraph-properties fo:text-align="center" style:line-height-at-least="0in"/>
      <style:text-properties style:letter-kerning="false"/>
    </style:style>
    <style:style style:name="TableCell1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4" style:parent-style-name="Standard" style:family="paragraph">
      <style:paragraph-properties fo:text-align="center" style:line-height-at-least="0in"/>
      <style:text-properties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style:line-height-at-least="0in"/>
      <style:text-properties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 style:line-height-at-least="0in"/>
    </style:style>
    <style:style style:name="T138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8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8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38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38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389" style:family="table-row">
      <style:table-row-properties style:min-row-height="0.2576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line-height-at-least="0in"/>
    </style:style>
    <style:style style:name="T1392" style:parent-style-name="預設段落字型" style:family="text">
      <style:text-properties fo:font-weight="bold" style:font-weight-asian="bold" style:font-weight-complex="bold" fo:color="#C00000" style:letter-kerning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style:line-height-at-least="0in"/>
      <style:text-properties style:letter-kerning="false"/>
    </style:style>
    <style:style style:name="TableCell1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6" style:parent-style-name="Standard" style:family="paragraph">
      <style:paragraph-properties fo:text-align="center" style:line-height-at-least="0in"/>
      <style:text-properties style:letter-kerning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style:line-height-at-least="0in"/>
      <style:text-properties style:letter-kerning="false"/>
    </style:style>
    <style:style style:name="TableCell1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0" style:parent-style-name="Standard" style:family="paragraph">
      <style:paragraph-properties fo:text-align="center" style:line-height-at-least="0in"/>
      <style:text-properties style:letter-kerning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 style:line-height-at-least="0in"/>
      <style:text-properties style:letter-kerning="false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fo:text-align="center" style:line-height-at-least="0in"/>
      <style:text-properties style:letter-kerning="false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paragraph-properties fo:text-align="center" style:line-height-at-least="0in"/>
      <style:text-properties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 style:line-height-at-least="0in"/>
      <style:text-properties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style:line-height-at-least="0in"/>
      <style:text-properties style:letter-kerning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style:line-height-at-least="0in"/>
    </style:style>
    <style:style style:name="T14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21" style:family="table-row">
      <style:table-row-properties style:min-row-height="0.2576in" style:use-optimal-row-height="false"/>
    </style:style>
    <style:style style:name="P1422" style:parent-style-name="內文" style:family="paragraph">
      <style:paragraph-properties fo:margin-left="0.125in">
        <style:tab-stops/>
      </style:paragraph-properties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style:line-height-at-least="0in"/>
      <style:text-properties style:letter-kerning="fals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6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8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style:line-height-at-least="0in"/>
    </style:style>
    <style:style style:name="T144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4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5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5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5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53" style:family="table-row">
      <style:table-row-properties style:min-row-height="0.1923in" style:use-optimal-row-height="false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456" style:parent-style-name="預設段落字型" style:family="text">
      <style:text-properties style:letter-kerning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line-height-at-least="0in"/>
      <style:text-properties style:letter-kerning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style:line-height-at-least="0in"/>
      <style:text-properties style:letter-kerning="false"/>
    </style:style>
    <style:style style:name="TableCell1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2" style:parent-style-name="Standard" style:family="paragraph">
      <style:paragraph-properties fo:text-align="center" style:line-height-at-least="0in"/>
      <style:text-properties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style:line-height-at-least="0in"/>
      <style:text-properties style:letter-kerning="false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Standard" style:family="paragraph">
      <style:paragraph-properties fo:text-align="center" style:line-height-at-least="0in"/>
      <style:text-properties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style:line-height-at-least="0in"/>
      <style:text-properties style:letter-kerning="false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Standard" style:family="paragraph">
      <style:paragraph-properties fo:text-align="center" style:line-height-at-least="0in"/>
      <style:text-properties style:letter-kerning="false"/>
    </style:style>
    <style:style style:name="TableCell1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2" style:parent-style-name="Standard" style:family="paragraph">
      <style:paragraph-properties fo:text-align="center" style:line-height-at-least="0in"/>
      <style:text-properties style:letter-kerning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style:line-height-at-least="0in"/>
      <style:text-properties style:letter-kerning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style:line-height-at-least="0in"/>
    </style:style>
    <style:style style:name="T14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48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48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487" style:family="table-row">
      <style:table-row-properties style:min-row-height="0.1923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line-height-at-least="0in"/>
      <style:text-properties style:letter-kerning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style:line-height-at-least="0in"/>
      <style:text-properties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text-align="center" style:line-height-at-least="0in"/>
      <style:text-properties style:letter-kerning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style:line-height-at-least="0in"/>
      <style:text-properties style:letter-kerning="false"/>
    </style:style>
    <style:style style:name="TableCell1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text-align="center" style:line-height-at-least="0in"/>
      <style:text-properties style:letter-kerning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fo:text-align="center" style:line-height-at-least="0in"/>
      <style:text-properties style:letter-kerning="false"/>
    </style:style>
    <style:style style:name="TableCell1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1" style:parent-style-name="Standard" style:family="paragraph">
      <style:paragraph-properties fo:text-align="center" style:line-height-at-least="0in"/>
      <style:text-properties style:letter-kerning="false"/>
    </style:style>
    <style:style style:name="TableCell1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3" style:parent-style-name="Standard" style:family="paragraph">
      <style:paragraph-properties fo:text-align="center" style:line-height-at-least="0in"/>
      <style:text-properties style:letter-kerning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 style:line-height-at-least="0in"/>
      <style:text-properties style:letter-kerning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 style:line-height-at-least="0in"/>
    </style:style>
    <style:style style:name="T15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18" style:family="table-row">
      <style:table-row-properties style:min-row-height="0.0138in" style:use-optimal-row-height="false"/>
    </style:style>
    <style:style style:name="TableCell1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1521" style:parent-style-name="預設段落字型" style:family="text">
      <style:text-properties style:letter-kerning="false"/>
    </style:style>
    <style:style style:name="TableCell1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line-height-at-least="0in"/>
      <style:text-properties style:letter-kerning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 style:line-height-at-least="0in"/>
      <style:text-properties style:letter-kerning="false"/>
    </style:style>
    <style:style style:name="TableCell15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7" style:parent-style-name="Standard" style:family="paragraph">
      <style:paragraph-properties fo:text-align="center" style:line-height-at-least="0in"/>
      <style:text-properties style:letter-kerning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text-align="center" style:line-height-at-least="0in"/>
      <style:text-properties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5" style:parent-style-name="Standard" style:family="paragraph">
      <style:paragraph-properties fo:text-align="center" style:line-height-at-least="0in"/>
      <style:text-properties style:letter-kerning="false"/>
    </style:style>
    <style:style style:name="TableCell1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7" style:parent-style-name="Standard" style:family="paragraph">
      <style:paragraph-properties fo:text-align="center" style:line-height-at-least="0in"/>
      <style:text-properties style:letter-kerning="false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style:line-height-at-least="0in"/>
      <style:text-properties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text-align="center" style:line-height-at-least="0in"/>
    </style:style>
    <style:style style:name="T154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4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line-height-at-least="0in"/>
      <style:text-properties style:letter-kerning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 style:line-height-at-least="0in"/>
      <style:text-properties style:letter-kerning="false"/>
    </style:style>
    <style:style style:name="TableCell1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8" style:parent-style-name="Standard" style:family="paragraph">
      <style:paragraph-properties fo:text-align="center" style:line-height-at-least="0in"/>
      <style:text-properties style:letter-kerning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style:line-height-at-least="0in"/>
      <style:text-properties style:letter-kerning="false"/>
    </style:style>
    <style:style style:name="TableCell1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Standard" style:family="paragraph">
      <style:paragraph-properties fo:text-align="center" style:line-height-at-least="0in"/>
      <style:text-properties style:letter-kerning="false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Standard" style:family="paragraph">
      <style:paragraph-properties fo:text-align="center" style:line-height-at-least="0in"/>
      <style:text-properties style:letter-kerning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 style:line-height-at-least="0in"/>
      <style:text-properties style:letter-kerning="false"/>
    </style:style>
    <style:style style:name="TableCell1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style:line-height-at-least="0in"/>
    </style:style>
    <style:style style:name="T15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58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58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583" style:family="table-row">
      <style:table-row-properties style:min-row-height="0.0138in" style:use-optimal-row-height="false"/>
    </style:style>
    <style:style style:name="TableCell1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line-height-at-least="0in"/>
      <style:text-properties style:letter-kerning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style:line-height-at-least="0in"/>
      <style:text-properties style:letter-kerning="false"/>
    </style:style>
    <style:style style:name="TableCell1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9" style:parent-style-name="Standard" style:family="paragraph">
      <style:paragraph-properties fo:text-align="center" style:line-height-at-least="0in"/>
      <style:text-properties style:letter-kerning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 style:line-height-at-least="0in"/>
      <style:text-properties style:letter-kerning="false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Standard" style:family="paragraph">
      <style:paragraph-properties fo:text-align="center" style:line-height-at-least="0in"/>
      <style:text-properties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Standard" style:family="paragraph">
      <style:paragraph-properties fo:text-align="center" style:line-height-at-least="0in"/>
      <style:text-properties style:letter-kerning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center" style:line-height-at-least="0in"/>
      <style:text-properties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style:line-height-at-least="0in"/>
    </style:style>
    <style:style style:name="T160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0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1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1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14" style:family="table-row">
      <style:table-row-properties style:min-row-height="0.0138in" style:use-optimal-row-height="false"/>
    </style:style>
    <style:style style:name="TableCell16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style:line-height-at-least="0in"/>
      <style:text-properties style:letter-kerning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fo:text-align="center" style:line-height-at-least="0in"/>
      <style:text-properties style:letter-kerning="false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Standard" style:family="paragraph">
      <style:paragraph-properties fo:text-align="center" style:line-height-at-least="0in"/>
      <style:text-properties style:letter-kerning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 style:line-height-at-least="0in"/>
      <style:text-properties style:letter-kerning="false"/>
    </style:style>
    <style:style style:name="TableCell1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8" style:parent-style-name="Standard" style:family="paragraph">
      <style:paragraph-properties fo:text-align="center" style:line-height-at-least="0in"/>
      <style:text-properties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0" style:parent-style-name="Standard" style:family="paragraph">
      <style:paragraph-properties fo:text-align="center" style:line-height-at-least="0in"/>
      <style:text-properties style:letter-kerning="false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 style:line-height-at-least="0in"/>
      <style:text-properties style:letter-kerning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style:line-height-at-least="0in"/>
    </style:style>
    <style:style style:name="T163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3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4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4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45" style:family="table-row">
      <style:table-row-properties style:min-row-height="0.2097in" style:use-optimal-row-height="false"/>
    </style:style>
    <style:style style:name="TableCell1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6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style:line-height-at-least="0in"/>
      <style:text-properties style:letter-kerning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style:line-height-at-least="0in"/>
      <style:text-properties style:letter-kerning="false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Standard" style:family="paragraph">
      <style:paragraph-properties fo:text-align="center" style:line-height-at-least="0in"/>
      <style:text-properties style:letter-kerning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 style:line-height-at-least="0in"/>
      <style:text-properties style:letter-kerning="false"/>
    </style:style>
    <style:style style:name="TableCell1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1" style:parent-style-name="Standard" style:family="paragraph">
      <style:paragraph-properties fo:text-align="center" style:line-height-at-least="0in"/>
      <style:text-properties style:letter-kerning="false"/>
    </style:style>
    <style:style style:name="TableCell1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3" style:parent-style-name="Standard" style:family="paragraph">
      <style:paragraph-properties fo:text-align="center" style:line-height-at-least="0in"/>
      <style:text-properties style:letter-kerning="false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 style:line-height-at-least="0in"/>
      <style:text-properties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 style:line-height-at-least="0in"/>
      <style:text-properties style:letter-kerning="false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 style:line-height-at-least="0in"/>
    </style:style>
    <style:style style:name="T167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7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7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7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6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6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678" style:family="table-row">
      <style:table-row-properties style:min-row-height="0.2076in" style:use-optimal-row-height="false"/>
    </style:style>
    <style:style style:name="TableCell1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style:line-height-at-least="0in"/>
      <style:text-properties style:letter-kerning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 style:line-height-at-least="0in"/>
      <style:text-properties style:letter-kerning="false"/>
    </style:style>
    <style:style style:name="TableCell1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4" style:parent-style-name="Standard" style:family="paragraph">
      <style:paragraph-properties fo:text-align="center" style:line-height-at-least="0in"/>
      <style:text-properties style:letter-kerning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 style:line-height-at-least="0in"/>
      <style:text-properties style:letter-kerning="false"/>
    </style:style>
    <style:style style:name="TableCell1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2" style:parent-style-name="Standard" style:family="paragraph">
      <style:paragraph-properties fo:text-align="center" style:line-height-at-least="0in"/>
      <style:text-properties style:letter-kerning="false"/>
    </style:style>
    <style:style style:name="TableCell1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4" style:parent-style-name="Standard" style:family="paragraph">
      <style:paragraph-properties fo:text-align="center" style:line-height-at-least="0in"/>
      <style:text-properties style:letter-kerning="false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center" style:line-height-at-least="0in"/>
      <style:text-properties style:letter-kerning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 style:line-height-at-least="0in"/>
    </style:style>
    <style:style style:name="T170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0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09" style:family="table-row">
      <style:table-row-properties style:min-row-height="0.1951in" style:use-optimal-row-height="false"/>
    </style:style>
    <style:style style:name="TableCell1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style:line-height-at-least="0in"/>
      <style:text-properties style:letter-kerning="false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fo:text-align="center" style:line-height-at-least="0in"/>
      <style:text-properties style:letter-kerning="false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Standard" style:family="paragraph">
      <style:paragraph-properties fo:text-align="center" style:line-height-at-least="0in"/>
      <style:text-properties style:letter-kerning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 style:line-height-at-least="0in"/>
      <style:text-properties style:letter-kerning="false"/>
    </style:style>
    <style:style style:name="TableCell1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3" style:parent-style-name="Standard" style:family="paragraph">
      <style:paragraph-properties fo:text-align="center" style:line-height-at-least="0in"/>
      <style:text-properties style:letter-kerning="false"/>
    </style:style>
    <style:style style:name="TableCell1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5" style:parent-style-name="Standard" style:family="paragraph">
      <style:paragraph-properties fo:text-align="center" style:line-height-at-least="0in"/>
      <style:text-properties style:letter-kerning="false"/>
    </style:style>
    <style:style style:name="TableCell1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text-align="center" style:line-height-at-least="0in"/>
      <style:text-properties style:letter-kerning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 style:line-height-at-least="0in"/>
      <style:text-properties style:letter-kerning="false"/>
    </style:style>
    <style:style style:name="TableCell1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 style:line-height-at-least="0in"/>
    </style:style>
    <style:style style:name="T173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3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3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 style:line-height-at-least="0in"/>
    </style:style>
    <style:style style:name="T1743" style:parent-style-name="預設段落字型" style:family="text">
      <style:text-properties fo:font-weight="bold" style:font-weight-asian="bold" style:letter-kerning="false"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keep-together="always" fo:text-align="justify" style:line-height-at-least="0in" fo:margin-left="0.1701in" fo:text-indent="-0.1298in">
        <style:tab-stops/>
      </style:paragraph-properties>
      <style:text-properties style:letter-kerning="false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style:line-height-at-least="0in"/>
      <style:text-properties style:letter-kerning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Standard" style:family="paragraph">
      <style:paragraph-properties fo:text-align="center" style:line-height-at-least="0in"/>
      <style:text-properties style:letter-kerning="false"/>
    </style:style>
    <style:style style:name="TableCell1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1" style:parent-style-name="Standard" style:family="paragraph">
      <style:paragraph-properties fo:text-align="center" style:line-height-at-least="0in"/>
      <style:text-properties style:letter-kerning="false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 style:line-height-at-least="0in"/>
      <style:text-properties style:letter-kerning="false"/>
    </style:style>
    <style:style style:name="TableCell1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Standard" style:family="paragraph">
      <style:paragraph-properties fo:text-align="center" style:line-height-at-least="0in"/>
      <style:text-properties style:letter-kerning="false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Standard" style:family="paragraph">
      <style:paragraph-properties fo:text-align="center" style:line-height-at-least="0in"/>
      <style:text-properties style:letter-kerning="false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text-align="center" style:line-height-at-least="0in"/>
      <style:text-properties style:letter-kerning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text-align="center" style:line-height-at-least="0in"/>
      <style:text-properties style:letter-kerning="false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 style:line-height-at-least="0in"/>
    </style:style>
    <style:style style:name="T176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6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7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7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77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77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justify" style:line-height-at-least="0in" fo:margin-left="0.1715in" fo:text-indent="-0.1284in">
        <style:tab-stops/>
      </style:paragraph-properties>
      <style:text-properties style:letter-kerning="false"/>
    </style:style>
    <style:style style:name="TableCell17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style:line-height-at-least="0in"/>
      <style:text-properties style:letter-kerning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fo:text-align="center" style:line-height-at-least="0in"/>
      <style:text-properties style:letter-kerning="false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Standard" style:family="paragraph">
      <style:paragraph-properties fo:text-align="center" style:line-height-at-least="0in"/>
      <style:text-properties style:letter-kerning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 style:line-height-at-least="0in"/>
      <style:text-properties style:letter-kerning="false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Standard" style:family="paragraph">
      <style:paragraph-properties fo:text-align="center" style:line-height-at-least="0in"/>
      <style:text-properties style:letter-kerning="false"/>
    </style:style>
    <style:style style:name="TableCell1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4" style:parent-style-name="Standard" style:family="paragraph">
      <style:paragraph-properties fo:text-align="center" style:line-height-at-least="0in"/>
      <style:text-properties style:letter-kerning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style:line-height-at-least="0in"/>
      <style:text-properties style:letter-kerning="false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text-align="center" style:line-height-at-least="0in"/>
      <style:text-properties style:letter-kerning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style:line-height-at-least="0in"/>
    </style:style>
    <style:style style:name="T180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0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09" style:family="table-row">
      <style:table-row-properties style:min-row-height="0.0138in" style:use-optimal-row-height="false"/>
    </style:style>
    <style:style style:name="TableCell1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style:line-height-at-least="0in"/>
      <style:text-properties style:letter-kerning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 style:line-height-at-least="0in"/>
      <style:text-properties style:letter-kerning="false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Standard" style:family="paragraph">
      <style:paragraph-properties fo:text-align="center" style:line-height-at-least="0in"/>
      <style:text-properties style:letter-kerning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text-align="center" style:line-height-at-least="0in"/>
      <style:text-properties style:letter-kerning="false"/>
    </style:style>
    <style:style style:name="TableCell1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5" style:parent-style-name="Standard" style:family="paragraph">
      <style:paragraph-properties fo:text-align="center" style:line-height-at-least="0in"/>
      <style:text-properties style:letter-kerning="false"/>
    </style:style>
    <style:style style:name="TableCell1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7" style:parent-style-name="Standard" style:family="paragraph">
      <style:paragraph-properties fo:text-align="center" style:line-height-at-least="0in"/>
      <style:text-properties style:letter-kerning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fo:text-align="center" style:line-height-at-least="0in"/>
      <style:text-properties style:letter-kerning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text-align="center" style:line-height-at-least="0in"/>
    </style:style>
    <style:style style:name="T183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3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3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3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4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42" style:family="table-row">
      <style:table-row-properties style:min-row-height="0.0138in" style:use-optimal-row-height="false"/>
    </style:style>
    <style:style style:name="TableCell1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line-height-at-least="0in"/>
      <style:text-properties style:letter-kerning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 style:line-height-at-least="0in"/>
      <style:text-properties style:letter-kerning="false"/>
    </style:style>
    <style:style style:name="TableCell18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0" style:parent-style-name="Standard" style:family="paragraph">
      <style:paragraph-properties fo:text-align="center" style:line-height-at-least="0in"/>
      <style:text-properties style:letter-kerning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center" style:line-height-at-least="0in"/>
      <style:text-properties style:letter-kerning="false"/>
    </style:style>
    <style:style style:name="TableCell1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Standard" style:family="paragraph">
      <style:paragraph-properties fo:text-align="center" style:line-height-at-least="0in"/>
      <style:text-properties style:letter-kerning="false"/>
    </style:style>
    <style:style style:name="TableCell1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0" style:parent-style-name="Standard" style:family="paragraph">
      <style:paragraph-properties fo:text-align="center" style:line-height-at-least="0in"/>
      <style:text-properties style:letter-kerning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center" style:line-height-at-least="0in"/>
      <style:text-properties style:letter-kerning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center" style:line-height-at-least="0in"/>
    </style:style>
    <style:style style:name="T186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6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6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7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87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8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 style:line-height-at-least="0in"/>
      <style:text-properties style:letter-kerning="false"/>
    </style:style>
    <style:style style:name="TableCell18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justify" style:line-height-at-least="0in" fo:margin-left="0.2569in" fo:text-indent="-0.2569in">
        <style:tab-stops/>
      </style:paragraph-properties>
      <style:text-properties style:letter-kerning="false"/>
    </style:style>
    <style:style style:name="TableCell18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style:line-height-at-least="0in"/>
      <style:text-properties style:letter-kerning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 style:line-height-at-least="0in"/>
      <style:text-properties style:letter-kerning="false"/>
    </style:style>
    <style:style style:name="TableCell1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5" style:parent-style-name="Standard" style:family="paragraph">
      <style:paragraph-properties fo:text-align="center" style:line-height-at-least="0in"/>
      <style:text-properties style:letter-kerning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style:line-height-at-least="0in"/>
      <style:text-properties style:letter-kerning="false"/>
    </style:style>
    <style:style style:name="TableCell1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9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1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3" style:parent-style-name="Standard" style:family="paragraph">
      <style:paragraph-properties fo:text-align="center" style:line-height-at-least="0in"/>
      <style:text-properties style:letter-kerning="false"/>
    </style:style>
    <style:style style:name="TableCell1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5" style:parent-style-name="Standard" style:family="paragraph">
      <style:paragraph-properties fo:text-align="center" style:line-height-at-least="0in"/>
      <style:text-properties style:letter-kerning="false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 style:line-height-at-least="0in"/>
      <style:text-properties style:letter-kerning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 style:line-height-at-least="0in"/>
      <style:text-properties style:letter-kerning="false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 style:line-height-at-least="0in"/>
    </style:style>
    <style:style style:name="T190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0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0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190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19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1910" style:parent-style-name="Standard" style:family="paragraph">
      <style:paragraph-properties fo:margin-left="0.3402in" fo:text-indent="-0.5in">
        <style:tab-stops/>
      </style:paragraph-properties>
      <style:text-properties fo:language="zh" fo:country="TW"/>
    </style:style>
    <style:style style:name="P1911" style:parent-style-name="Standard" style:family="paragraph">
      <style:paragraph-properties fo:break-before="page" fo:margin-top="0.125in" fo:margin-bottom="0.125in"/>
      <style:text-properties fo:font-weight="bold" style:font-weight-asian="bold"/>
    </style:style>
    <style:style style:name="TableColumn1913" style:family="table-column">
      <style:table-column-properties style:column-width="0.452in" style:use-optimal-column-width="false"/>
    </style:style>
    <style:style style:name="TableColumn1914" style:family="table-column">
      <style:table-column-properties style:column-width="1.3368in" style:use-optimal-column-width="false"/>
    </style:style>
    <style:style style:name="TableColumn1915" style:family="table-column">
      <style:table-column-properties style:column-width="1.534in" style:use-optimal-column-width="false"/>
    </style:style>
    <style:style style:name="TableColumn1916" style:family="table-column">
      <style:table-column-properties style:column-width="0.6326in" style:use-optimal-column-width="false"/>
    </style:style>
    <style:style style:name="TableColumn1917" style:family="table-column">
      <style:table-column-properties style:column-width="0.6319in" style:use-optimal-column-width="false"/>
    </style:style>
    <style:style style:name="TableColumn1918" style:family="table-column">
      <style:table-column-properties style:column-width="0.6326in" style:use-optimal-column-width="false"/>
    </style:style>
    <style:style style:name="TableColumn1919" style:family="table-column">
      <style:table-column-properties style:column-width="0.6312in" style:use-optimal-column-width="false"/>
    </style:style>
    <style:style style:name="TableColumn1920" style:family="table-column">
      <style:table-column-properties style:column-width="0.6312in" style:use-optimal-column-width="false"/>
    </style:style>
    <style:style style:name="TableColumn1921" style:family="table-column">
      <style:table-column-properties style:column-width="0.6326in" style:use-optimal-column-width="false"/>
    </style:style>
    <style:style style:name="TableColumn1922" style:family="table-column">
      <style:table-column-properties style:column-width="0.6326in" style:use-optimal-column-width="false"/>
    </style:style>
    <style:style style:name="TableColumn1923" style:family="table-column">
      <style:table-column-properties style:column-width="0.6326in" style:use-optimal-column-width="false"/>
    </style:style>
    <style:style style:name="TableColumn1924" style:family="table-column">
      <style:table-column-properties style:column-width="0.9284in" style:use-optimal-column-width="false"/>
    </style:style>
    <style:style style:name="TableColumn1925" style:family="table-column">
      <style:table-column-properties style:column-width="0.6666in" style:use-optimal-column-width="false"/>
    </style:style>
    <style:style style:name="Table1912" style:family="table">
      <style:table-properties style:width="9.9756in" fo:margin-left="0in" table:align="center"/>
    </style:style>
    <style:style style:name="TableRow1926" style:family="table-row">
      <style:table-row-properties style:min-row-height="0.0138in" style:use-optimal-row-height="false"/>
    </style:style>
    <style:style style:name="TableCell19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3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933" style:family="table-row">
      <style:table-row-properties style:min-row-height="0.0138in" style:use-optimal-row-height="false"/>
    </style:style>
    <style:style style:name="TableCell193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35" style:parent-style-name="Standard" style:family="paragraph">
      <style:paragraph-properties fo:text-align="center" style:line-height-at-least="0in"/>
    </style:style>
    <style:style style:name="T1936" style:parent-style-name="預設段落字型" style:family="text">
      <style:text-properties fo:font-weight="bold" style:font-weight-asian="bold" style:letter-kerning="false"/>
    </style:style>
    <style:style style:name="TableCell1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 style:line-height-at-least="0in"/>
    </style:style>
    <style:style style:name="T1939" style:parent-style-name="預設段落字型" style:family="text">
      <style:text-properties style:font-name="Times New Roman" fo:letter-spacing="-0.0138in"/>
    </style:style>
    <style:style style:name="T1940" style:parent-style-name="預設段落字型" style:family="text">
      <style:text-properties style:font-name="Times New Roman" fo:letter-spacing="-0.0138in"/>
    </style:style>
    <style:style style:name="T1941" style:parent-style-name="預設段落字型" style:family="text">
      <style:text-properties style:font-name="Times New Roman" fo:letter-spacing="-0.0138in"/>
    </style:style>
    <style:style style:name="TableCell1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style:line-height-at-least="0in"/>
    </style:style>
    <style:style style:name="T1944" style:parent-style-name="預設段落字型" style:family="text">
      <style:text-properties style:font-name="Times New Roman"/>
    </style:style>
    <style:style style:name="T1945" style:parent-style-name="預設段落字型" style:family="text">
      <style:text-properties style:font-name="Times New Roman" style:letter-kerning="false"/>
    </style:style>
    <style:style style:name="TableRow1946" style:family="table-row">
      <style:table-row-properties style:min-row-height="0.0138in" style:use-optimal-row-height="false"/>
    </style:style>
    <style:style style:name="TableCell19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Cell1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 style:line-height-at-least="0in"/>
    </style:style>
    <style:style style:name="T1951" style:parent-style-name="預設段落字型" style:family="text">
      <style:text-properties style:font-name="Times New Roman" fo:font-weight="bold" style:font-weight-asian="bold" style:letter-kerning="false"/>
    </style:style>
    <style:style style:name="T1952" style:parent-style-name="預設段落字型" style:family="text">
      <style:text-properties style:font-name="Times New Roman" fo:font-weight="bold" style:font-weight-asian="bold" style:letter-kerning="false"/>
    </style:style>
    <style:style style:name="TableCell1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 style:line-height-at-least="0in"/>
    </style:style>
    <style:style style:name="T1955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1956" style:parent-style-name="預設段落字型" style:family="text">
      <style:text-properties style:font-name="Times New Roman" fo:font-weight="bold" style:font-weight-asian="bold" fo:letter-spacing="-0.0069in" style:letter-kerning="false"/>
    </style:style>
    <style:style style:name="TableCell19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58" style:parent-style-name="Standard" style:family="paragraph">
      <style:paragraph-properties fo:text-align="center" style:line-height-at-least="0in"/>
      <style:text-properties style:font-name="Times New Roman" fo:font-weight="bold" style:font-weight-asian="bold" style:letter-kerning="false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6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6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6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71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74" style:parent-style-name="Standard" style:family="paragraph">
      <style:paragraph-properties fo:text-align="center" style:line-height-at-least="0in"/>
    </style:style>
    <style:style style:name="T1975" style:parent-style-name="預設段落字型" style:family="text">
      <style:text-properties fo:font-weight="bold" style:font-weight-asian="bold" style:letter-kerning="false"/>
    </style:style>
    <style:style style:name="TableCell197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78" style:parent-style-name="Standard" style:family="paragraph">
      <style:paragraph-properties fo:text-align="center" style:line-height-at-least="0in"/>
    </style:style>
    <style:style style:name="T1979" style:parent-style-name="預設段落字型" style:family="text">
      <style:text-properties fo:font-weight="bold" style:font-weight-asian="bold" style:letter-kerning="false"/>
    </style:style>
    <style:style style:name="TableCell198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82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8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1985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2" style:parent-style-name="Standard" style:family="paragraph">
      <style:paragraph-properties style:line-height-at-least="0in"/>
      <style:text-properties fo:font-weight="bold" style:font-weight-asian="bold" style:font-weight-complex="bold" fo:color="#C00000" style:letter-kerning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fo:text-align="center" style:line-height-at-least="0in"/>
      <style:text-properties style:letter-kerning="false"/>
    </style:style>
    <style:style style:name="TableCell1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6" style:parent-style-name="Standard" style:family="paragraph">
      <style:paragraph-properties fo:text-align="center" style:line-height-at-least="0in"/>
      <style:text-properties style:letter-kerning="false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fo:text-align="center" style:line-height-at-least="0in"/>
      <style:text-properties style:letter-kerning="false"/>
    </style:style>
    <style:style style:name="TableCell1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0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Standard" style:family="paragraph">
      <style:paragraph-properties fo:text-align="center" style:line-height-at-least="0in"/>
      <style:text-properties style:letter-kerning="false"/>
    </style:style>
    <style:style style:name="TableCell2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6" style:parent-style-name="Standard" style:family="paragraph">
      <style:paragraph-properties fo:text-align="center" style:line-height-at-least="0in"/>
      <style:text-properties style:letter-kerning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text-align="center" style:line-height-at-least="0in"/>
      <style:text-properties style:letter-kerning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 style:line-height-at-least="0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text-align="center" style:line-height-at-least="0in"/>
    </style:style>
    <style:style style:name="T20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1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1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1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1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1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2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21" style:family="table-row">
      <style:table-row-properties style:min-row-height="0.0138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style:line-height-at-least="0in"/>
      <style:text-properties style:letter-kerning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text-align="center" style:line-height-at-least="0in"/>
      <style:text-properties style:letter-kerning="false"/>
    </style:style>
    <style:style style:name="TableCell20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center" style:line-height-at-least="0in"/>
      <style:text-properties style:letter-kerning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fo:text-align="center" style:line-height-at-least="0in"/>
    </style:style>
    <style:style style:name="T204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4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4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4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4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5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5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52" style:family="table-row">
      <style:table-row-properties style:min-row-height="0.0138in" style:use-optimal-row-height="false"/>
    </style:style>
    <style:style style:name="P2053" style:parent-style-name="內文" style:family="paragraph">
      <style:paragraph-properties fo:margin-left="0.125in">
        <style:tab-stops/>
      </style:paragraph-properties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style:line-height-at-least="0in"/>
      <style:text-properties style:letter-kerning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9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2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3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7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2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9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 fo:font-size="10pt" style:font-size-asian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Standard" style:family="paragraph">
      <style:paragraph-properties fo:text-align="center" style:line-height-at-least="0in"/>
    </style:style>
    <style:style style:name="T20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08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0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084" style:family="table-row">
      <style:table-row-properties style:min-row-height="0.4069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fo:text-align="justify" style:line-height-at-least="0in" fo:margin-left="0.1715in" fo:text-indent="-0.1715in">
        <style:tab-stops/>
      </style:paragraph-properties>
      <style:text-properties style:letter-kerning="false"/>
    </style:style>
    <style:style style:name="TableCell20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style:line-height-at-least="0in"/>
      <style:text-properties style:letter-kerning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fo:text-align="center" style:line-height-at-least="0in"/>
      <style:text-properties style:letter-kerning="false"/>
    </style:style>
    <style:style style:name="TableCell2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2" style:parent-style-name="Standard" style:family="paragraph">
      <style:paragraph-properties fo:text-align="center" style:line-height-at-least="0in"/>
      <style:text-properties style:letter-kerning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 style:line-height-at-least="0in"/>
      <style:text-properties style:letter-kerning="false"/>
    </style:style>
    <style:style style:name="TableCell2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fo:text-align="center" style:line-height-at-least="0in"/>
      <style:text-properties style:letter-kerning="false"/>
    </style:style>
    <style:style style:name="TableCell2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2" style:parent-style-name="Standard" style:family="paragraph">
      <style:paragraph-properties fo:text-align="center" style:line-height-at-least="0in"/>
      <style:text-properties style:letter-kerning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text-align="center" style:line-height-at-least="0in"/>
      <style:text-properties style:letter-kerning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fo:text-align="center" style:line-height-at-least="0in"/>
    </style:style>
    <style:style style:name="T210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1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1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1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1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style:line-height-at-least="0in"/>
      <style:text-properties style:letter-kerning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fo:text-align="center" style:line-height-at-least="0in"/>
      <style:text-properties style:letter-kerning="false"/>
    </style:style>
    <style:style style:name="TableCell2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3" style:parent-style-name="Standard" style:family="paragraph">
      <style:paragraph-properties fo:text-align="center" style:line-height-at-least="0in"/>
      <style:text-properties style:letter-kerning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Standard" style:family="paragraph">
      <style:paragraph-properties fo:text-align="center" style:line-height-at-least="0in"/>
      <style:text-properties style:letter-kerning="false"/>
    </style:style>
    <style:style style:name="TableCell2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7" style:parent-style-name="Standard" style:family="paragraph">
      <style:paragraph-properties fo:text-align="center" style:line-height-at-least="0in"/>
      <style:text-properties style:letter-kerning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fo:text-align="center" style:line-height-at-least="0in"/>
      <style:text-properties style:letter-kerning="false"/>
    </style:style>
    <style:style style:name="TableCell2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1" style:parent-style-name="Standard" style:family="paragraph">
      <style:paragraph-properties fo:text-align="center" style:line-height-at-least="0in"/>
      <style:text-properties style:letter-kerning="false"/>
    </style:style>
    <style:style style:name="TableCell2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3" style:parent-style-name="Standard" style:family="paragraph">
      <style:paragraph-properties fo:text-align="center" style:line-height-at-least="0in"/>
      <style:text-properties style:letter-kerning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 style:line-height-at-least="0in"/>
      <style:text-properties style:letter-kerning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fo:text-align="center" style:line-height-at-least="0in"/>
      <style:text-properties style:letter-kerning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text-align="center" style:line-height-at-least="0in"/>
    </style:style>
    <style:style style:name="T214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4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4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4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48" style:family="table-row">
      <style:table-row-properties style:min-row-height="0.2881in" style:use-optimal-row-height="false"/>
    </style:style>
    <style:style style:name="TableCell21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151" style:parent-style-name="預設段落字型" style:family="text">
      <style:text-properties style:letter-kerning="false"/>
    </style:style>
    <style:style style:name="T215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153" style:parent-style-name="預設段落字型" style:family="text">
      <style:text-properties style:letter-kerning="false"/>
    </style:style>
    <style:style style:name="TableCell21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style:line-height-at-least="0in"/>
      <style:text-properties style:letter-kerning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 style:line-height-at-least="0in"/>
      <style:text-properties style:letter-kerning="false"/>
    </style:style>
    <style:style style:name="TableCell2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9" style:parent-style-name="Standard" style:family="paragraph">
      <style:paragraph-properties fo:text-align="center" style:line-height-at-least="0in"/>
      <style:text-properties style:letter-kerning="false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 style:line-height-at-least="0in"/>
      <style:text-properties style:letter-kerning="false"/>
    </style:style>
    <style:style style:name="TableCell2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3" style:parent-style-name="Standard" style:family="paragraph">
      <style:paragraph-properties fo:text-align="center" style:line-height-at-least="0in"/>
      <style:text-properties style:letter-kerning="false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center" style:line-height-at-least="0in"/>
      <style:text-properties style:letter-kerning="false"/>
    </style:style>
    <style:style style:name="TableCell2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7" style:parent-style-name="Standard" style:family="paragraph">
      <style:paragraph-properties fo:text-align="center" style:line-height-at-least="0in"/>
      <style:text-properties style:letter-kerning="false"/>
    </style:style>
    <style:style style:name="TableCell2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9" style:parent-style-name="Standard" style:family="paragraph">
      <style:paragraph-properties fo:text-align="center" style:line-height-at-least="0in"/>
      <style:text-properties style:letter-kerning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center" style:line-height-at-least="0in"/>
      <style:text-properties style:letter-kerning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center" style:line-height-at-least="0in"/>
      <style:text-properties style:letter-kerning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 style:line-height-at-least="0in"/>
    </style:style>
    <style:style style:name="T217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7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8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8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18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18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184" style:family="table-row">
      <style:table-row-properties style:min-row-height="0.2402in" style:use-optimal-row-height="false"/>
    </style:style>
    <style:style style:name="TableCell21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style:line-height-at-least="0in"/>
      <style:text-properties style:letter-kerning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center" style:line-height-at-least="0in"/>
      <style:text-properties style:letter-kerning="false"/>
    </style:style>
    <style:style style:name="TableCell2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0" style:parent-style-name="Standard" style:family="paragraph">
      <style:paragraph-properties fo:text-align="center" style:line-height-at-least="0in"/>
      <style:text-properties style:letter-kerning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 style:line-height-at-least="0in"/>
      <style:text-properties style:letter-kerning="false"/>
    </style:style>
    <style:style style:name="TableCell2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4" style:parent-style-name="Standard" style:family="paragraph">
      <style:paragraph-properties fo:text-align="center" style:line-height-at-least="0in"/>
      <style:text-properties style:letter-kerning="fals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center" style:line-height-at-least="0in"/>
      <style:text-properties style:letter-kerning="false"/>
    </style:style>
    <style:style style:name="TableCell2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8" style:parent-style-name="Standard" style:family="paragraph">
      <style:paragraph-properties fo:text-align="center" style:line-height-at-least="0in"/>
      <style:text-properties style:letter-kerning="false"/>
    </style:style>
    <style:style style:name="TableCell2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0" style:parent-style-name="Standard" style:family="paragraph">
      <style:paragraph-properties fo:text-align="center" style:line-height-at-least="0in"/>
      <style:text-properties style:letter-kerning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text-align="center" style:line-height-at-least="0in"/>
      <style:text-properties style:letter-kerning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center" style:line-height-at-least="0in"/>
      <style:text-properties style:letter-kerning="false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center" style:line-height-at-least="0in"/>
    </style:style>
    <style:style style:name="T220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0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1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1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15" style:family="table-row">
      <style:table-row-properties style:min-row-height="0.1659in" style:use-optimal-row-height="false"/>
    </style:style>
    <style:style style:name="TableCell2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style:line-height-at-least="0in"/>
      <style:text-properties style:letter-kerning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text-align="center" style:line-height-at-least="0in"/>
      <style:text-properties style:letter-kerning="false"/>
    </style:style>
    <style:style style:name="TableCell2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1" style:parent-style-name="Standard" style:family="paragraph">
      <style:paragraph-properties fo:text-align="center" style:line-height-at-least="0in"/>
      <style:text-properties style:letter-kerning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text-align="center" style:line-height-at-least="0in"/>
      <style:text-properties style:letter-kerning="false"/>
    </style:style>
    <style:style style:name="TableCell2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5" style:parent-style-name="Standard" style:family="paragraph">
      <style:paragraph-properties fo:text-align="center" style:line-height-at-least="0in"/>
      <style:text-properties style:letter-kerning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center" style:line-height-at-least="0in"/>
      <style:text-properties style:letter-kerning="false"/>
    </style:style>
    <style:style style:name="TableCell2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9" style:parent-style-name="Standard" style:family="paragraph">
      <style:paragraph-properties fo:text-align="center" style:line-height-at-least="0in"/>
      <style:text-properties style:letter-kerning="false"/>
    </style:style>
    <style:style style:name="TableCell2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1" style:parent-style-name="Standard" style:family="paragraph">
      <style:paragraph-properties fo:text-align="center" style:line-height-at-least="0in"/>
      <style:text-properties style:letter-kerning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text-align="center" style:line-height-at-least="0in"/>
      <style:text-properties style:letter-kerning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text-align="center" style:line-height-at-least="0in"/>
    </style:style>
    <style:style style:name="T223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4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4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4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4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4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46" style:family="table-row">
      <style:table-row-properties style:min-row-height="0.4312in" style:use-optimal-row-height="false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249" style:parent-style-name="預設段落字型" style:family="text">
      <style:text-properties style:letter-kerning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style:line-height-at-least="0in"/>
      <style:text-properties fo:font-weight="bold" style:font-weight-asian="bold" style:font-weight-complex="bold" fo:color="#C00000" style:letter-kerning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fo:text-align="center" style:line-height-at-least="0in"/>
      <style:text-properties style:letter-kerning="false"/>
    </style:style>
    <style:style style:name="TableCell2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5" style:parent-style-name="Standard" style:family="paragraph">
      <style:paragraph-properties fo:text-align="center" style:line-height-at-least="0in"/>
      <style:text-properties style:letter-kerning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fo:text-align="center" style:line-height-at-least="0in"/>
      <style:text-properties style:letter-kerning="false"/>
    </style:style>
    <style:style style:name="TableCell2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9" style:parent-style-name="Standard" style:family="paragraph">
      <style:paragraph-properties fo:text-align="center" style:line-height-at-least="0in"/>
      <style:text-properties style:letter-kerning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 style:line-height-at-least="0in"/>
      <style:text-properties style:letter-kerning="false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Standard" style:family="paragraph">
      <style:paragraph-properties fo:text-align="center" style:line-height-at-least="0in"/>
      <style:text-properties style:letter-kerning="false"/>
    </style:style>
    <style:style style:name="TableCell2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5" style:parent-style-name="Standard" style:family="paragraph">
      <style:paragraph-properties fo:text-align="center" style:line-height-at-least="0in"/>
      <style:text-properties style:letter-kerning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text-align="center" style:line-height-at-least="0in"/>
      <style:text-properties style:letter-kerning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 style:line-height-at-least="0in"/>
    </style:style>
    <style:style style:name="T22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7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27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27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280" style:family="table-row">
      <style:table-row-properties style:min-row-height="0.2576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style:line-height-at-least="0in"/>
      <style:text-properties fo:font-weight="bold" style:font-weight-asian="bold" style:font-weight-complex="bold" fo:color="#C00000" style:letter-kerning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fo:text-align="center" style:line-height-at-least="0in"/>
      <style:text-properties style:letter-kerning="false"/>
    </style:style>
    <style:style style:name="TableCell2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6" style:parent-style-name="Standard" style:family="paragraph">
      <style:paragraph-properties fo:text-align="center" style:line-height-at-least="0in"/>
      <style:text-properties style:letter-kerning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fo:text-align="center" style:line-height-at-least="0in"/>
      <style:text-properties style:letter-kerning="false"/>
    </style:style>
    <style:style style:name="TableCell2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0" style:parent-style-name="Standard" style:family="paragraph">
      <style:paragraph-properties fo:text-align="center" style:line-height-at-least="0in"/>
      <style:text-properties style:letter-kerning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center" style:line-height-at-least="0in"/>
      <style:text-properties style:letter-kerning="false"/>
    </style:style>
    <style:style style:name="TableCell2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4" style:parent-style-name="Standard" style:family="paragraph">
      <style:paragraph-properties fo:text-align="center" style:line-height-at-least="0in"/>
      <style:text-properties style:letter-kerning="false"/>
    </style:style>
    <style:style style:name="TableCell2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6" style:parent-style-name="Standard" style:family="paragraph">
      <style:paragraph-properties fo:text-align="center" style:line-height-at-least="0in"/>
      <style:text-properties style:letter-kerning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Standard" style:family="paragraph">
      <style:paragraph-properties fo:text-align="center" style:line-height-at-least="0in"/>
      <style:text-properties style:letter-kerning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text-align="center" style:line-height-at-least="0in"/>
      <style:text-properties style:letter-kerning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center" style:line-height-at-least="0in"/>
    </style:style>
    <style:style style:name="T230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0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0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0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1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11" style:family="table-row">
      <style:table-row-properties style:min-row-height="0.2576in" style:use-optimal-row-height="false"/>
    </style:style>
    <style:style style:name="P2312" style:parent-style-name="內文" style:family="paragraph">
      <style:paragraph-properties fo:margin-left="0.125in">
        <style:tab-stops/>
      </style:paragraph-properties>
    </style:style>
    <style:style style:name="TableCell23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style:line-height-at-least="0in"/>
      <style:text-properties style:letter-kerning="false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8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2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6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8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text-align="center" style:line-height-at-least="0in" fo:margin-left="0.125in">
        <style:tab-stops/>
      </style:paragraph-properties>
      <style:text-properties style:letter-kerning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text-align="center" style:line-height-at-least="0in"/>
    </style:style>
    <style:style style:name="T233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3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3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4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4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4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43" style:family="table-row">
      <style:table-row-properties style:min-row-height="0.1923in" style:use-optimal-row-height="false"/>
    </style:style>
    <style:style style:name="TableCell2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justify" style:line-height-at-least="0in" fo:margin-left="0.1715in" fo:text-indent="-0.1715in">
        <style:tab-stops/>
      </style:paragraph-properties>
    </style:style>
    <style:style style:name="T2346" style:parent-style-name="預設段落字型" style:family="text">
      <style:text-properties style:letter-kerning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style:line-height-at-least="0in"/>
      <style:text-properties style:letter-kerning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 style:line-height-at-least="0in"/>
      <style:text-properties style:letter-kerning="false"/>
    </style:style>
    <style:style style:name="TableCell2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2" style:parent-style-name="Standard" style:family="paragraph">
      <style:paragraph-properties fo:text-align="center" style:line-height-at-least="0in"/>
      <style:text-properties style:letter-kerning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text-align="center" style:line-height-at-least="0in"/>
      <style:text-properties style:letter-kerning="false"/>
    </style:style>
    <style:style style:name="TableCell2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6" style:parent-style-name="Standard" style:family="paragraph">
      <style:paragraph-properties fo:text-align="center" style:line-height-at-least="0in"/>
      <style:text-properties style:letter-kerning="fals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 style:line-height-at-least="0in"/>
      <style:text-properties style:letter-kerning="false"/>
    </style:style>
    <style:style style:name="TableCell2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0" style:parent-style-name="Standard" style:family="paragraph">
      <style:paragraph-properties fo:text-align="center" style:line-height-at-least="0in"/>
      <style:text-properties style:letter-kerning="false"/>
    </style:style>
    <style:style style:name="TableCell2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2" style:parent-style-name="Standard" style:family="paragraph">
      <style:paragraph-properties fo:text-align="center" style:line-height-at-least="0in"/>
      <style:text-properties style:letter-kerning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text-align="center" style:line-height-at-least="0in"/>
      <style:text-properties style:letter-kerning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text-align="center" style:line-height-at-least="0in"/>
    </style:style>
    <style:style style:name="T236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7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7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7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7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37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37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377" style:family="table-row">
      <style:table-row-properties style:min-row-height="0.1923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style:line-height-at-least="0in"/>
      <style:text-properties style:letter-kerning="false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fo:text-align="center" style:line-height-at-least="0in"/>
      <style:text-properties style:letter-kerning="false"/>
    </style:style>
    <style:style style:name="TableCell2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3" style:parent-style-name="Standard" style:family="paragraph">
      <style:paragraph-properties fo:text-align="center" style:line-height-at-least="0in"/>
      <style:text-properties style:letter-kerning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 style:line-height-at-least="0in"/>
      <style:text-properties style:letter-kerning="false"/>
    </style:style>
    <style:style style:name="TableCell2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7" style:parent-style-name="Standard" style:family="paragraph">
      <style:paragraph-properties fo:text-align="center" style:line-height-at-least="0in"/>
      <style:text-properties style:letter-kerning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 style:line-height-at-least="0in"/>
      <style:text-properties style:letter-kerning="false"/>
    </style:style>
    <style:style style:name="TableCell2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1" style:parent-style-name="Standard" style:family="paragraph">
      <style:paragraph-properties fo:text-align="center" style:line-height-at-least="0in"/>
      <style:text-properties style:letter-kerning="false"/>
    </style:style>
    <style:style style:name="TableCell2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3" style:parent-style-name="Standard" style:family="paragraph">
      <style:paragraph-properties fo:text-align="center" style:line-height-at-least="0in"/>
      <style:text-properties style:letter-kerning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Standard" style:family="paragraph">
      <style:paragraph-properties fo:text-align="center" style:line-height-at-least="0in"/>
      <style:text-properties style:letter-kerning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fo:text-align="center" style:line-height-at-least="0in"/>
    </style:style>
    <style:style style:name="T240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0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0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0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0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0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0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08" style:family="table-row">
      <style:table-row-properties style:min-row-height="0.0138in" style:use-optimal-row-height="false"/>
    </style:style>
    <style:style style:name="TableCell2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text-align="justify" style:line-height-at-least="0in" fo:margin-left="0.1701in" fo:text-indent="-0.1701in">
        <style:tab-stops/>
      </style:paragraph-properties>
    </style:style>
    <style:style style:name="T2411" style:parent-style-name="預設段落字型" style:family="text">
      <style:text-properties style:letter-kerning="false"/>
    </style:style>
    <style:style style:name="TableCell2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style:line-height-at-least="0in"/>
      <style:text-properties style:letter-kerning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text-align="center" style:line-height-at-least="0in"/>
      <style:text-properties style:letter-kerning="false"/>
    </style:style>
    <style:style style:name="TableCell2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7" style:parent-style-name="Standard" style:family="paragraph">
      <style:paragraph-properties fo:text-align="center" style:line-height-at-least="0in"/>
      <style:text-properties style:letter-kerning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center" style:line-height-at-least="0in"/>
      <style:text-properties style:letter-kerning="false"/>
    </style:style>
    <style:style style:name="TableCell2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1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5" style:parent-style-name="Standard" style:family="paragraph">
      <style:paragraph-properties fo:text-align="center" style:line-height-at-least="0in"/>
      <style:text-properties style:letter-kerning="false"/>
    </style:style>
    <style:style style:name="TableCell2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7" style:parent-style-name="Standard" style:family="paragraph">
      <style:paragraph-properties fo:text-align="center" style:line-height-at-least="0in"/>
      <style:text-properties style:letter-kerning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text-align="center" style:line-height-at-least="0in"/>
      <style:text-properties style:letter-kerning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fo:text-align="center" style:line-height-at-least="0in"/>
    </style:style>
    <style:style style:name="T2434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35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3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3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3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3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4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4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42" style:family="table-row">
      <style:table-row-properties style:min-row-height="0.0138in" style:use-optimal-row-height="false"/>
    </style:style>
    <style:style style:name="TableCell2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style:line-height-at-least="0in"/>
      <style:text-properties style:letter-kerning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text-align="center" style:line-height-at-least="0in"/>
      <style:text-properties style:letter-kerning="false"/>
    </style:style>
    <style:style style:name="TableCell2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8" style:parent-style-name="Standard" style:family="paragraph">
      <style:paragraph-properties fo:text-align="center" style:line-height-at-least="0in"/>
      <style:text-properties style:letter-kerning="false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 style:line-height-at-least="0in"/>
      <style:text-properties style:letter-kerning="false"/>
    </style:style>
    <style:style style:name="TableCell2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2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6" style:parent-style-name="Standard" style:family="paragraph">
      <style:paragraph-properties fo:text-align="center" style:line-height-at-least="0in"/>
      <style:text-properties style:letter-kerning="false"/>
    </style:style>
    <style:style style:name="TableCell2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8" style:parent-style-name="Standard" style:family="paragraph">
      <style:paragraph-properties fo:text-align="center" style:line-height-at-least="0in"/>
      <style:text-properties style:letter-kerning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 style:line-height-at-least="0in"/>
      <style:text-properties style:letter-kerning="false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widows="2" fo:orphans="2" fo:text-align="center" style:line-height-at-least="0in"/>
    </style:style>
    <style:style style:name="T2465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66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6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68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6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7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71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7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473" style:family="table-row">
      <style:table-row-properties style:min-row-height="0.0138in" style:use-optimal-row-height="false"/>
    </style:style>
    <style:style style:name="TableCell2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style:line-height-at-least="0in"/>
      <style:text-properties style:letter-kerning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text-align="center" style:line-height-at-least="0in"/>
      <style:text-properties style:letter-kerning="false"/>
    </style:style>
    <style:style style:name="TableCell2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9" style:parent-style-name="Standard" style:family="paragraph">
      <style:paragraph-properties fo:text-align="center" style:line-height-at-least="0in"/>
      <style:text-properties style:letter-kerning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center" style:line-height-at-least="0in"/>
      <style:text-properties style:letter-kerning="false"/>
    </style:style>
    <style:style style:name="TableCell2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3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7" style:parent-style-name="Standard" style:family="paragraph">
      <style:paragraph-properties fo:text-align="center" style:line-height-at-least="0in"/>
      <style:text-properties style:letter-kerning="false"/>
    </style:style>
    <style:style style:name="TableCell2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9" style:parent-style-name="Standard" style:family="paragraph">
      <style:paragraph-properties fo:text-align="center" style:line-height-at-least="0in"/>
      <style:text-properties style:letter-kerning="false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style:line-height-at-least="0in"/>
      <style:text-properties style:letter-kerning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text-align="center" style:line-height-at-least="0in"/>
    </style:style>
    <style:style style:name="T2496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497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9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499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00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0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02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03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ableRow2504" style:family="table-row">
      <style:table-row-properties style:min-row-height="0.0138in" style:use-optimal-row-height="false"/>
    </style:style>
    <style:style style:name="TableCell2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style:line-height-at-least="0in"/>
      <style:text-properties style:letter-kerning="false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 style:line-height-at-least="0in"/>
      <style:text-properties style:letter-kerning="false"/>
    </style:style>
    <style:style style:name="TableCell2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0" style:parent-style-name="Standard" style:family="paragraph">
      <style:paragraph-properties fo:text-align="center" style:line-height-at-least="0in"/>
      <style:text-properties style:letter-kerning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text-align="center" style:line-height-at-least="0in"/>
      <style:text-properties style:letter-kerning="false"/>
    </style:style>
    <style:style style:name="TableCell2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4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 style:line-height-at-least="0in"/>
      <style:text-properties fo:letter-spacing="-0.0069in" style:letter-kerning="false"/>
    </style:style>
    <style:style style:name="TableCell2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8" style:parent-style-name="Standard" style:family="paragraph">
      <style:paragraph-properties fo:text-align="center" style:line-height-at-least="0in"/>
      <style:text-properties style:letter-kerning="false"/>
    </style:style>
    <style:style style:name="TableCell2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0" style:parent-style-name="Standard" style:family="paragraph">
      <style:paragraph-properties fo:text-align="center" style:line-height-at-least="0in"/>
      <style:text-properties style:letter-kerning="false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 fo:text-align="center" style:line-height-at-least="0in"/>
      <style:text-properties style:letter-kerning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fo:text-align="center" style:line-height-at-least="0in"/>
      <style:text-properties style:letter-kerning="false" fo:font-size="10pt" style:font-size-asian="10pt"/>
    </style:style>
    <style:style style:name="TableCell2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 style:line-height-at-least="0in"/>
    </style:style>
    <style:style style:name="T2527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28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29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30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31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32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T2533" style:parent-style-name="預設段落字型" style:family="text">
      <style:text-properties style:font-name="Wingdings" style:font-name-asian="Wingdings" style:font-name-complex="Wingdings" style:text-scale="80%" style:letter-kerning="false" fo:font-size="10pt" style:font-size-asian="10pt"/>
    </style:style>
    <style:style style:name="T2534" style:parent-style-name="預設段落字型" style:family="text">
      <style:text-properties style:font-name="Times New Roman" style:text-scale="80%" style:letter-kerning="false" fo:font-size="10pt" style:font-size-asian="10pt"/>
    </style:style>
    <style:style style:name="P2535" style:parent-style-name="Standard" style:family="paragraph">
      <style:paragraph-properties fo:margin-left="0.5583in" fo:text-indent="-0.1666in">
        <style:tab-stops/>
      </style:paragraph-properties>
    </style:style>
    <style:style style:name="P2536" style:parent-style-name="Standard" style:family="paragraph">
      <style:paragraph-properties fo:margin-top="0.125in" fo:margin-bottom="0.125in" fo:margin-left="0.4402in" fo:text-indent="-0.4402in">
        <style:tab-stops/>
      </style:paragraph-properties>
      <style:text-properties style:font-weight-complex="bold" fo:font-size="14pt" style:font-size-asian="14pt" style:font-size-complex="14pt"/>
    </style:style>
    <style:style style:name="P2537" style:parent-style-name="Standard" style:family="paragraph">
      <style:paragraph-properties fo:margin-top="0.125in" fo:margin-bottom="0.125in" fo:margin-left="0.3333in">
        <style:tab-stops/>
      </style:paragraph-properties>
    </style:style>
    <style:style style:name="T2538" style:parent-style-name="預設段落字型" style:family="text">
      <style:text-properties style:font-name="Times New Roman"/>
    </style:style>
    <style:style style:name="T2539" style:parent-style-name="預設段落字型" style:family="text">
      <style:text-properties style:font-name="Times New Roman"/>
    </style:style>
    <style:style style:name="T2540" style:parent-style-name="預設段落字型" style:family="text">
      <style:text-properties style:font-name="Times New Roman"/>
    </style:style>
    <style:style style:name="T2541" style:parent-style-name="預設段落字型" style:family="text">
      <style:text-properties style:font-name="Times New Roman"/>
    </style:style>
    <style:style style:name="T2542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成果報告書封面格式</text:p>
      <text:p text:style-name="P3"/>
      <text:p text:style-name="P4">教育部建置區域產業人才及技術培育基地計畫</text:p>
      <text:p text:style-name="P5"/>
      <text:p text:style-name="P6">【113年度】</text:p>
      <text:p text:style-name="P7"><text:span text:style-name="T8">成果報告書</text:span></text:p>
      <text:p text:style-name="P9"/>
      <text:p text:style-name="P10">（參考格式）</text:p>
      <text:p text:style-name="P11"/>
      <text:p text:style-name="P12">計畫名稱</text:p>
      <text:p text:style-name="P13"/>
      <text:p text:style-name="P14"/>
      <text:p text:style-name="P15"><text:span text:style-name="T16">核定計畫期程：</text:span><text:bookmark-start text:name="OLE_LINK4"/><text:bookmark-start text:name="OLE_LINK5"/><text:span text:style-name="T17">自</text:span><text:span text:style-name="T18">1</text:span><text:span text:style-name="T19">11</text:span><text:span text:style-name="T20">年</text:span><text:bookmark-start text:name="OLE_LINK2"/><text:bookmark-start text:name="OLE_LINK3"/><text:span text:style-name="T21">○</text:span><text:span text:style-name="T22">月</text:span><text:bookmark-end text:name="OLE_LINK2"/><text:bookmark-end text:name="OLE_LINK3"/><text:span text:style-name="T23">○</text:span><text:span text:style-name="T24">日至</text:span><text:span text:style-name="T25">11</text:span><text:span text:style-name="T26">4</text:span><text:span text:style-name="T27">年</text:span><text:span text:style-name="T28">12</text:span><text:span text:style-name="T29">月</text:span><text:span text:style-name="T30">31</text:span><text:span text:style-name="T31">日止</text:span><text:bookmark-end text:name="OLE_LINK4"/><text:bookmark-end text:name="OLE_LINK5"/></text:p>
      <text:p text:style-name="P32"><text:span text:style-name="T33">本年度</text:span><text:span text:style-name="T34">實際</text:span><text:span text:style-name="T35">執行期程：自</text:span><text:span text:style-name="T36">1</text:span><text:span text:style-name="T37">1</text:span><text:span text:style-name="T38">3</text:span><text:span text:style-name="T39">年</text:span><text:span text:style-name="T40">○</text:span><text:span text:style-name="T41">月</text:span><text:span text:style-name="T42">○</text:span><text:span text:style-name="T43">日至</text:span><text:span text:style-name="T44">○</text:span><text:span text:style-name="T45">年</text:span><text:span text:style-name="T46">○</text:span><text:span text:style-name="T47">月</text:span><text:span text:style-name="T48">○</text:span><text:span text:style-name="T49">日</text:span><text:span text:style-name="T50">止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執行學校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校長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簽章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 table:number-rows-spanned="3">
            <text:p text:style-name="P75">(請蓋關防)</text:p>
          </table:table-cell>
          <table:covered-table-cell/>
        </table:table-row>
        <table:table-row table:style-name="TableRow76">
          <table:table-cell table:style-name="TableCell77">
            <text:p text:style-name="P78">執行</text:p>
            <text:p text:style-name="P79">單位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計畫</text:p>
            <text:p text:style-name="P85">主持人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連絡人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連絡電話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中華民國</text:span><text:span text:style-name="T101"> </text:span><text:span text:style-name="T102"><text:s/></text:span><text:span text:style-name="T103"> </text:span><text:span text:style-name="T104"><text:s/></text:span><text:span text:style-name="T105"> </text:span><text:span text:style-name="T106"><text:s/></text:span><text:span text:style-name="T107"> </text:span><text:span text:style-name="T108"><text:s/></text:span><text:span text:style-name="T109"> </text:span><text:span text:style-name="T110">年            月            日</text:span></text:p>
      <text:soft-page-break/>
      <text:p text:style-name="P111"><text:span text:style-name="T114">教育部建置區域產業人才及技術培育基地計畫-</text:span><text:span text:style-name="T115">成果報告書暨採購清冊格式</text:span></text:p>
      <text:p text:style-name="P116"><text:span text:style-name="T117">（適用</text:span><text:span text:style-name="T118">111</text:span><text:span text:style-name="T119">年度</text:span><text:span text:style-name="T120">核定</text:span><text:span text:style-name="T121">計畫）</text:span></text:p>
      <text:p text:style-name="P122">114.1</text:p>
      <text:p text:style-name="P123">說明：</text:p>
      <text:list text:style-name="LFO113" text:continue-numbering="true">
        <text:list-item>
          <text:p text:style-name="P124">依據「教育部建置區域產業人才及技術培育基地計畫補助要點」辦理。</text:p>
        </text:list-item>
        <text:list-item>
          <text:p text:style-name="P125">報告共分四部分：</text:p>
        </text:list-item>
      </text:list>
      <text:p text:style-name="P126">壹、<text:bookmark-start text:name="_Hlk136956604"/>113年度實地訪視意見回應表<text:bookmark-end text:name="_Hlk136956604"/></text:p>
      <text:p text:style-name="P127">貳、計畫執行內容與成果</text:p>
      <text:p text:style-name="P128">參、113年度設備採購清冊（無則免填）</text:p>
      <text:p text:style-name="P129">附件、成果自我檢核表暨成果管考表冊</text:p>
      <text:p text:style-name="P130"><text:span text:style-name="T131">請</text:span><text:span text:style-name="T132">將</text:span><text:span text:style-name="T133">報告封面</text:span><text:span text:style-name="T134">（需完成</text:span><text:span text:style-name="T135">蓋</text:span><text:span text:style-name="T136">/</text:span><text:span text:style-name="T137">簽章及關防</text:span><text:span text:style-name="T138">後</text:span><text:span text:style-name="T139">掃描</text:span><text:span text:style-name="T140">）</text:span><text:span text:style-name="T141">及</text:span><text:span text:style-name="T142">壹、</text:span><text:span text:style-name="T143">貳、參部分合併成單一</text:span><text:span text:style-name="T144">PDF</text:span><text:span text:style-name="T145">檔後上傳至系統（網址：</text:span><text:a xlink:href="https://iac.twaea.org.tw/tbitt/" office:target-frame-name="_top" xlink:show="replace"><text:span text:style-name="T146">https://iac.twaea.org.tw/tbitt/</text:span></text:a><text:span text:style-name="T147">）</text:span><text:span text:style-name="T148">，並於</text:span><text:span text:style-name="T149">系統</text:span><text:span text:style-name="T150">完成</text:span><text:span text:style-name="T151">【</text:span><text:span text:style-name="T152">附件、成果自我檢核表暨成果管考表冊</text:span><text:span text:style-name="T153">】</text:span><text:span text:style-name="T154">填報</text:span><text:span text:style-name="T155">。</text:span></text:p>
      <text:list text:style-name="LFO113" text:continue-numbering="true">
        <text:list-item>
          <text:p text:style-name="P156"><text:bookmark-start text:name="_Hlk892625761"/><text:span text:style-name="T157">封面請依「成果報告書封面格式」製作，</text:span><text:span text:style-name="T158">A4</text:span><text:span text:style-name="T159">紙張直式由左向右橫寫，標題文字採</text:span><text:span text:style-name="T160">14</text:span><text:span text:style-name="T161">號字、內文採</text:span><text:span text:style-name="T162">12</text:span><text:span text:style-name="T163">號字，單行間距繕打、製作目錄並標註頁碼，「</text:span><text:span text:style-name="T164">貳</text:span><text:span text:style-name="T165">、</text:span><text:span text:style-name="T166">計畫執行內容與成果</text:span><text:span text:style-name="T167">」以</text:span><text:span text:style-name="T168">50</text:span><text:span text:style-name="T169">頁為</text:span><text:span text:style-name="T170">原則</text:span><text:span text:style-name="T171">。</text:span></text:p>
        </text:list-item>
        <text:list-item>
          <text:p text:style-name="P172">「貳、計畫執行內容與成果」請注意文字流暢，重點清晰敘明，避免以流水帳形式呈現，並針對113年度實地訪視審查意見具體回應於內容中。</text:p>
        </text:list-item>
      </text:list>
      <text:p text:style-name="P173"><text:bookmark-end text:name="_Hlk892625761"/></text:p>
      <text:soft-page-break/>
      <text:p text:style-name="P174"><text:span text:style-name="T176">目　</text:span><text:span text:style-name="T177">錄</text:span></text:p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38241226" office:target-frame-name="_top" xlink:show="replace"><text:span text:style-name="T178">【壹、</text:span><text:span text:style-name="T179">113</text:span><text:span text:style-name="T180">年度實地訪視意見回應表</text:span><text:span text:style-name="T181">】</text:span><text:tab/>2</text:a></text:p>
          <text:p text:style-name="目錄1"><text:a xlink:href="#_Toc138241227" office:target-frame-name="_top" xlink:show="replace"><text:span text:style-name="T182">【貳、計畫執行內容與成果】</text:span><text:tab/>4</text:a></text:p>
          <text:p text:style-name="目錄1"><text:a xlink:href="#_Toc138241228" office:target-frame-name="_top" xlink:show="replace"><text:span text:style-name="T183">一、</text:span><text:span text:style-name="T184"><text:s/></text:span><text:span text:style-name="T185">計畫</text:span><text:span text:style-name="T186">內容及</text:span><text:span text:style-name="T187">11</text:span><text:span text:style-name="T188">3</text:span><text:span text:style-name="T189">年度成果</text:span><text:span text:style-name="T190">摘要</text:span><text:tab/>4</text:a></text:p>
          <text:p text:style-name="目錄1"><text:a xlink:href="#_Toc138241268" office:target-frame-name="_top" xlink:show="replace"><text:span text:style-name="T191">二、</text:span><text:span text:style-name="T192"><text:s/></text:span><text:span text:style-name="T193">具體成果</text:span><text:tab/>4</text:a></text:p>
          <text:p text:style-name="目錄1"><text:a xlink:href="#_Toc138241269" office:target-frame-name="_top" xlink:show="replace"><text:span text:style-name="T194">三、</text:span><text:span text:style-name="T195"><text:s/></text:span><text:span text:style-name="T196">與原核定計畫之差異</text:span><text:tab/>4</text:a></text:p>
          <text:p text:style-name="目錄1"><text:a xlink:href="#_Toc138241272" office:target-frame-name="_top" xlink:show="replace"><text:span text:style-name="T197">四、</text:span><text:span text:style-name="T198"><text:s/></text:span><text:span text:style-name="T199">檢討與展望</text:span><text:tab/>4</text:a></text:p>
          <text:p text:style-name="目錄1"><text:a xlink:href="#_Toc138241273" office:target-frame-name="_top" xlink:show="replace"><text:span text:style-name="T200">表</text:span><text:span text:style-name="T201">1</text:span><text:span text:style-name="T202">　主辦學校</text:span><text:span text:style-name="T203">11</text:span><text:span text:style-name="T204">3</text:span><text:span text:style-name="T205">年度</text:span><text:span text:style-name="T206">授課</text:span><text:span text:style-name="T207">教</text:span><text:span text:style-name="T208">師（含技術人員、輔導人員）實際參與情形</text:span><text:tab/>5</text:a></text:p>
          <text:p text:style-name="目錄1"><text:a xlink:href="#_Toc138241274" office:target-frame-name="_top" xlink:show="replace"><text:span text:style-name="T209">表</text:span><text:span text:style-name="T210">2</text:span><text:span text:style-name="T211">　</text:span><text:span text:style-name="T212">支援單位</text:span><text:span text:style-name="T213">11</text:span><text:span text:style-name="T214">3</text:span><text:span text:style-name="T215">年度</text:span><text:span text:style-name="T216">授課</text:span><text:span text:style-name="T217">教</text:span><text:span text:style-name="T218">師（含</text:span><text:span text:style-name="T219">夥伴學校、法人企業機構支援師資</text:span><text:span text:style-name="T220">）實際參與情形</text:span><text:tab/>5</text:a></text:p>
          <text:p text:style-name="目錄1"><text:a xlink:href="#_Toc138241275" office:target-frame-name="_top" xlink:show="replace"><text:span text:style-name="T221">【參、</text:span><text:span text:style-name="T222">11</text:span><text:span text:style-name="T223">3</text:span><text:span text:style-name="T224">年度</text:span><text:span text:style-name="T225">設備</text:span><text:span text:style-name="T226">採購清冊】（採購清冊務請正確提報</text:span><text:span text:style-name="T227">，無則免填</text:span><text:span text:style-name="T228">）</text:span><text:tab/>6</text:a></text:p>
          <text:p text:style-name="目錄1"><text:a xlink:href="#_Toc138241276" office:target-frame-name="_top" xlink:show="replace"><text:span text:style-name="T229">【附件、成果自我檢核表暨成果管考表冊】（請於計畫系統填報）</text:span><text:tab/><text:span text:style-name="T230">附件</text:span><text:span text:style-name="T231">-</text:span><text:span text:style-name="T232">1</text:span></text:a></text:p>
        </text:index-body>
      </text:table-of-content>
      <text:h text:style-name="P233" text:outline-level="1"><text:bookmark-start text:name="_Toc138241226"/><text:span text:style-name="T234">【壹、</text:span><text:span text:style-name="T235">11</text:span><text:span text:style-name="T236">3</text:span><text:span text:style-name="T237">年</text:span><text:span text:style-name="T238">度</text:span><text:span text:style-name="T239">實地訪視意見回應表</text:span><text:span text:style-name="T240">】</text:span><text:bookmark-end text:name="_Toc138241226"/></text:h>
      <text:p text:style-name="P241">填表說明：</text:p>
      <text:list text:style-name="LFO114" text:continue-numbering="true">
        <text:list-item>
          <text:p text:style-name="P242">請依序於本表具體詳實回應審查意見，以作為檢核計畫執行成果之依據。</text:p>
        </text:list-item>
        <text:list-item>
          <text:p text:style-name="P243">請針對113年度實地訪視意見之學校回應說明，委員審閱後之意見作回應。</text:p>
        </text:list-item>
        <text:list-item>
          <text:p text:style-name="P244">表格如不敷使用，請自行增列。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審查意見</text:p>
          </table:table-cell>
          <table:table-cell table:style-name="TableCell252" table:number-columns-spanned="2">
            <text:p text:style-name="P253"><text:span text:style-name="T254">學校回應說明</text:span></text:p>
          </table:table-cell>
          <table:covered-table-cell/>
        </table:table-row>
        <table:table-row table:style-name="TableRow255">
          <table:table-cell table:style-name="TableCell256" table:number-columns-spanned="3">
            <text:list text:style-name="WWNum13" text:continue-numbering="true">
              <text:list-item>
                <text:p text:style-name="P257"><text:span text:style-name="T258">計畫重點回顧</text:span></text:p>
              </text:list-item>
            </text:list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">
            <text:list text:style-name="WWNum13" text:continue-numbering="true">
              <text:list-item>
                <text:p text:style-name="P276"><text:span text:style-name="T277">主要團隊與夥伴學校、合作產政研推動情形</text:span></text:p>
              </text:list-item>
            </text:list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list text:style-name="WWNum13" text:continue-numbering="true">
              <text:list-item>
                <text:p text:style-name="P295"><text:span text:style-name="T296">課程實施情形</text:span></text:p>
              </text:list-item>
            </text:list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list text:style-name="WWNum13" text:continue-numbering="true">
              <text:list-item>
                <text:p text:style-name="P314"><text:span text:style-name="T315">設備採購與實作場域建置進度</text:span></text:p>
              </text:list-item>
            </text:list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list text:style-name="WWNum13" text:continue-numbering="true">
              <text:list-item>
                <text:p text:style-name="P333"><text:span text:style-name="T334">經費執行</text:span></text:p>
              </text:list-item>
            </text:list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list text:style-name="WWNum13" text:continue-numbering="true">
              <text:list-item>
                <text:p text:style-name="P352"><text:span text:style-name="T353">產出</text:span><text:span text:style-name="T354">與成效</text:span></text:p>
              </text:list-item>
            </text:list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list text:style-name="WWNum13" text:continue-numbering="true">
              <text:list-item>
                <text:p text:style-name="P372"><text:span text:style-name="T373">品保作為與</text:span><text:span text:style-name="T374">學校</text:span><text:span text:style-name="T375">配合措施</text:span></text:p>
              </text:list-item>
            </text:list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 table:number-columns-spanned="3">
            <text:list text:style-name="WWNum13" text:continue-numbering="true">
              <text:list-item>
                <text:p text:style-name="P393"><text:span text:style-name="T394">讓社會大眾有感</text:span><text:span text:style-name="T395">（</text:span><text:span text:style-name="T396">Public exposure</text:span><text:span text:style-name="T397">）</text:span></text:p>
              </text:list-item>
            </text:list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list text:style-name="WWNum13" text:continue-numbering="true">
              <text:list-item>
                <text:p text:style-name="P415"><text:span text:style-name="T416">與原核定計畫之差異</text:span></text:p>
              </text:list-item>
            </text:list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<text:span text:style-name="T435">綜合</text:span><text:span text:style-name="T436">評述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審查意見</text:p>
          </table:table-cell>
          <table:covered-table-cell/>
          <table:table-cell table:style-name="TableCell440">
            <text:p text:style-name="P441"><text:span text:style-name="T442">學校回應說明</text:span>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</table:table>
      <text:p text:style-name="P458"/>
      <text:p text:style-name="P459"/>
      <text:h text:style-name="P460" text:outline-level="1"><text:bookmark-start text:name="_Toc138241227"/><text:soft-page-break/>【貳、計畫執行內容與成果】<text:bookmark-end text:name="_Toc138241227"/></text:h>
      <text:list text:style-name="LFO116" text:continue-numbering="true">
        <text:list-item>
          <text:p text:style-name="P461"><text:bookmark-start text:name="_Toc60005828"/><text:bookmark-start text:name="_Toc138241228"/>計畫<text:bookmark-end text:name="_Toc60005828"/>內容及113年度成果摘要<text:bookmark-end text:name="_Toc138241228"/></text:p>
        </text:list-item>
      </text:list>
      <text:p text:style-name="P462"><text:bookmark-start text:name="_Hlk533096136"/><text:bookmark-start text:name="_Hlk531186602"/>請以2頁篇幅敘明</text:p>
      <text:list text:style-name="LFO116" text:continue-numbering="true">
        <text:list-item>
          <text:list>
            <text:list-item>
              <text:p text:style-name="P463">簡要回顧計畫目標、架構、工作項目與預期成效。<text:bookmark-end text:name="_Hlk533096136"/></text:p>
            </text:list-item>
            <text:list-item>
              <text:p text:style-name="P464">簡述113年度成果。</text:p>
            </text:list-item>
          </text:list>
        </text:list-item>
        <text:list-item>
          <text:p text:style-name="P465"><text:bookmark-start text:name="_Toc138241229"/><text:bookmark-start text:name="_Toc60005830"/><text:bookmark-start text:name="_Toc138241268"/><text:bookmark-end text:name="_Hlk531186602"/><text:bookmark-end text:name="_Toc138241229"/>具體成果<text:bookmark-end text:name="_Toc60005830"/><text:bookmark-end text:name="_Toc138241268"/></text:p>
        </text:list-item>
      </text:list>
      <text:p text:style-name="P466"><text:bookmark-start text:name="_Hlk533096492"/>請依下列項目撰寫</text:p>
      <text:list text:style-name="LFO116" text:continue-numbering="true">
        <text:list-item>
          <text:list>
            <text:list-item>
              <text:p text:style-name="P467"><text:bookmark-start text:name="_Hlk533705173"/><text:span text:style-name="T468">計畫團隊</text:span><text:span text:style-name="T469">：請敘明</text:span><text:span text:style-name="T470">實際參與</text:span><text:span text:style-name="T471">計畫團隊，包含授課之專、兼任教師與技術人員（佐以表</text:span><text:span text:style-name="T472">1</text:span><text:span text:style-name="T473">及表</text:span><text:span text:style-name="T474">2</text:span><text:span text:style-name="T475">呈現）。</text:span><text:bookmark-end text:name="_Hlk533705173"/></text:p>
            </text:list-item>
            <text:list-item>
              <text:p text:style-name="P476"><text:bookmark-start text:name="_Hlk533705242"/><text:span text:style-name="T477">開授課程與</text:span><text:span text:style-name="T478">實作場域及</text:span><text:span text:style-name="T479">採購設備之搭配</text:span><text:span text:style-name="T480">：請</text:span><text:span text:style-name="T481">提供</text:span><text:span text:style-name="T482">設備擺放之實作環境空間</text:span><text:span text:style-name="T483">配置圖，並說明</text:span><text:span text:style-name="T484">對應</text:span><text:span text:style-name="T485">之</text:span><text:span text:style-name="T486">課程</text:span><text:span text:style-name="T487">開授</text:span><text:span text:style-name="T488">、課程地圖、教材製作等執行內容。</text:span><text:bookmark-end text:name="_Hlk533705242"/></text:p>
            </text:list-item>
            <text:list-item>
              <text:p text:style-name="P489"><text:bookmark-start text:name="_Hlk533705271"/><text:span text:style-name="T490">學生</text:span><text:span text:style-name="T491">與學員</text:span><text:span text:style-name="T492">培育情形</text:span><text:span text:style-name="T493">（含夥伴學校）</text:span><text:span text:style-name="T494">：</text:span><text:bookmark-start text:name="_Toc230247607"/><text:span text:style-name="T495">請說明</text:span><text:span text:style-name="T496">下列各項</text:span><text:span text:style-name="T497">執行情形</text:span></text:p>
              <text:list text:continue-numbering="true">
                <text:list-item>
                  <text:p text:style-name="P498">學分學程招生計畫及篩選機制</text:p>
                </text:list-item>
                <text:list-item>
                  <text:p text:style-name="P499"><text:span text:style-name="T500">開授課程</text:span><text:bookmark-start text:name="_Hlk531010947"/><text:span text:style-name="T501">及實務能力提升（</text:span><text:span text:style-name="T502">培訓後能力差異</text:span><text:span text:style-name="T503">）、檢核（證照、檢定或其他同等證明）</text:span></text:p>
                </text:list-item>
                <text:list-item>
                  <text:p text:style-name="P504">學習/就業輔導機制<text:bookmark-end text:name="_Hlk531010947"/>及獎勵措施</text:p>
                </text:list-item>
                <text:list-item>
                  <text:p text:style-name="P505"><text:span text:style-name="T506">學生</text:span><text:span text:style-name="T507">就業</text:span><text:span text:style-name="T508">/</text:span><text:span text:style-name="T509">學員學習</text:span><text:span text:style-name="T510">後追蹤內容</text:span><text:bookmark-start text:name="_Hlk531337916"/></text:p>
                </text:list-item>
                <text:list-item>
                  <text:p text:style-name="P511">執行單位招生改善情形<text:bookmark-end text:name="_Toc230247607"/><text:bookmark-end text:name="_Hlk531337916"/></text:p>
                </text:list-item>
                <text:list-item>
                  <text:p text:style-name="P512">其他</text:p>
                </text:list-item>
              </text:list>
            </text:list-item>
            <text:list-item>
              <text:p text:style-name="P513"><text:bookmark-end text:name="_Hlk533705271"/><text:span text:style-name="T514">種子教師培訓情形</text:span><text:span text:style-name="T515">（含夥伴學校）</text:span><text:span text:style-name="T516">：學校及夥伴學校之</text:span><text:span text:style-name="T517">培</text:span><text:span text:style-name="T518">訓</text:span><text:span text:style-name="T519">內容，包括</text:span><text:span text:style-name="T520">種子教師名單、培訓課程內容</text:span><text:span text:style-name="T521">/</text:span><text:span text:style-name="T522">時數、實務能力提升（</text:span><text:span text:style-name="T523">培訓後能力差異</text:span><text:span text:style-name="T524">）及追蹤培訓種子教師後續擴散效益。</text:span></text:p>
            </text:list-item>
            <text:list-item>
              <text:p text:style-name="P525"><text:bookmark-start text:name="_Hlk533705330"/><text:span text:style-name="T526">產學合作</text:span><text:span text:style-name="T527">執行情形</text:span><text:span text:style-name="T528">：學校與</text:span><text:span text:style-name="T529">產政研</text:span><text:span text:style-name="T530">產學合作情形，</text:span><text:span text:style-name="T531">包括</text:span><text:span text:style-name="T532">參與規劃、開發</text:span><text:span text:style-name="T533">教材</text:span><text:span text:style-name="T534">、受託代訓、合作研究等，並敘明與本計畫之關</text:span><text:span text:style-name="T535">聯</text:span><text:span text:style-name="T536">及衍生收益（含智財運用、代訓員工）等績效</text:span><text:span text:style-name="T537">（</text:span><text:span text:style-name="T538">非執行本計畫產生之擴散效益，請勿列入</text:span><text:span text:style-name="T539">）。</text:span></text:p>
            </text:list-item>
            <text:list-item>
              <text:p text:style-name="P540"><text:span text:style-name="T541">經費執行</text:span><text:span text:style-name="T542">情形</text:span><text:span text:style-name="T543">：請重點概述教育部補助之資本門（設備採購）、經常門經費及自籌款執行情形。</text:span></text:p>
            </text:list-item>
            <text:list-item>
              <text:p text:style-name="P544"><text:span text:style-name="T545">品質管控</text:span><text:span text:style-name="T546">與</text:span><text:span text:style-name="T547">自我改善執行情形</text:span><text:span text:style-name="T548">：</text:span><text:span text:style-name="T549">請敘明計畫之</text:span><text:span text:style-name="T550">諮詢</text:span><text:span text:style-name="T551">/</text:span><text:span text:style-name="T552">指導</text:span><text:span text:style-name="T553">品質管</text:span><text:span text:style-name="T554">控</text:span><text:span text:style-name="T555">與</text:span><text:span text:style-name="T556">自我改善機制</text:span><text:span text:style-name="T557">、</text:span><text:span text:style-name="T558">設施管理機制</text:span><text:span text:style-name="T559">等</text:span><text:span text:style-name="T560">執行情形</text:span><text:span text:style-name="T561">，包含校級管考機制、定期召開管考會議追蹤辦理成效及其紀錄。</text:span></text:p>
            </text:list-item>
            <text:list-item>
              <text:p text:style-name="P562"><text:span text:style-name="T563">永續經營及維運策略</text:span><text:span text:style-name="T564">：設施管理委員會運作情形、計畫之實驗室年度運轉的經費，</text:span><text:span text:style-name="T565">本計畫產生之財務收入、</text:span><text:span text:style-name="T566">業務等支出</text:span><text:span text:style-name="T567">、</text:span><text:span text:style-name="T568">對應</text:span><text:span text:style-name="T569">之</text:span><text:span text:style-name="T570">盈</text:span><text:span text:style-name="T571">虧</text:span><text:span text:style-name="T572">。</text:span><text:bookmark-end text:name="_Hlk533096492"/><text:bookmark-end text:name="_Hlk533705330"/></text:p>
            </text:list-item>
          </text:list>
        </text:list-item>
        <text:list-item>
          <text:p text:style-name="P573"><text:bookmark-start text:name="_Toc60005832"/><text:bookmark-start text:name="_Toc138241269"/>與原核定計畫之差異<text:bookmark-end text:name="_Toc60005832"/><text:bookmark-end text:name="_Toc138241269"/></text:p>
          <text:list text:continue-numbering="true">
            <text:list-item>
              <text:p text:style-name="P574"><text:bookmark-start text:name="_Hlk533705487"/><text:span text:style-name="T575">逐項說明計畫質、量化績效指標達成情形（請對應【</text:span><text:span text:style-name="T576">附件</text:span><text:span text:style-name="T577">、</text:span><text:span text:style-name="T578">成果自我檢核表暨成果管考表冊</text:span><text:span text:style-name="T579">】預期績效達成情形）。</text:span></text:p>
            </text:list-item>
            <text:list-item>
              <text:p text:style-name="P580"><text:span text:style-name="T581">計畫</text:span><text:span text:style-name="T582">如</text:span><text:span text:style-name="T583">曾</text:span><text:span text:style-name="T584">變更</text:span><text:span text:style-name="T585">並獲</text:span><text:span text:style-name="T586">教育部</text:span><text:span text:style-name="T587">核定，請</text:span><text:span text:style-name="T588">重點說明</text:span><text:span text:style-name="T589">變更內容。</text:span></text:p>
            </text:list-item>
            <text:list-item>
              <text:p text:style-name="P590">如計畫執行進度落後，請敘明計畫實際執行所遇困難，以及未來改善策略或作法。<text:bookmark-end text:name="_Hlk533705487"/></text:p>
            </text:list-item>
          </text:list>
        </text:list-item>
        <text:list-item>
          <text:p text:style-name="P591"><text:bookmark-start text:name="_Toc138241270"/><text:bookmark-start text:name="_Toc138241271"/><text:bookmark-start text:name="_Toc60005834"/><text:bookmark-start text:name="_Toc138241272"/><text:bookmark-start text:name="_Hlk533705555"/><text:bookmark-end text:name="_Toc138241270"/><text:bookmark-end text:name="_Toc138241271"/>檢討與展望<text:bookmark-end text:name="_Toc60005834"/><text:bookmark-end text:name="_Toc138241272"/></text:p>
          <text:soft-page-break/>
          <text:list text:continue-numbering="true">
            <text:list-item>
              <text:p text:style-name="P592">請針對113年度計畫執行檢討。</text:p>
            </text:list-item>
            <text:list-item>
              <text:p text:style-name="P593"><text:span text:style-name="T594">請敘明計畫</text:span><text:span text:style-name="T595">11</text:span><text:span text:style-name="T596">4</text:span><text:span text:style-name="T597">年度重點工作。</text:span></text:p>
            </text:list-item>
            <text:list-item>
              <text:p text:style-name="P598"><text:span text:style-name="T599">請說明</text:span><text:span text:style-name="T600">計畫永續經營（含人事費、教學設備維護費等費用）</text:span><text:span text:style-name="T601">之</text:span><text:span text:style-name="T602">展望。</text:span><text:bookmark-end text:name="_Hlk533705555"/></text:p>
            </text:list-item>
          </text:list>
        </text:list-item>
      </text:list>
      <text:h text:style-name="P603" text:outline-level="1"><text:bookmark-start text:name="_Toc138241273"/><text:soft-page-break/><text:span text:style-name="T604">表</text:span><text:span text:style-name="T605">1</text:span><text:span text:style-name="T606">　主辦學校</text:span><text:span text:style-name="T607">11</text:span><text:span text:style-name="T608">3</text:span><text:span text:style-name="T609">年度</text:span><text:span text:style-name="T610">授課</text:span><text:span text:style-name="T611">教</text:span><text:span text:style-name="T612">師（含技術人員、輔導人員）</text:span><text:span text:style-name="T613">實際參與情形</text:span><text:bookmark-end text:name="_Toc138241273"/></text:h>
      <text:p text:style-name="P614"><text:bookmark-start text:name="_Toc531002970"/><text:span text:style-name="T615">請參照核定計畫書表</text:span><text:span text:style-name="T616">3</text:span><text:span text:style-name="T617">填寫本表</text:span><text:span text:style-name="T618">。</text:span><text:span text:style-name="T619">（如與原規劃內容有差異，請另</text:span><text:span text:style-name="T620">於【貳、計畫執行內容與成果】「</text:span><text:span text:style-name="T621">三</text:span><text:span text:style-name="T622">、與原核定計畫之差異」</text:span><text:span text:style-name="T623">具體敘明變更原因）</text:span><text:bookmark-end text:name="_Toc531002970"/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編號</text:p>
          </table:table-cell>
          <table:table-cell table:style-name="TableCell638">
            <text:p text:style-name="P639">專任／</text:p>
            <text:p text:style-name="P640">兼任</text:p>
          </table:table-cell>
          <table:table-cell table:style-name="TableCell641">
            <text:p text:style-name="P642">姓名</text:p>
          </table:table-cell>
          <table:table-cell table:style-name="TableCell643">
            <text:p text:style-name="P644">職稱</text:p>
          </table:table-cell>
          <table:table-cell table:style-name="TableCell645">
            <text:p text:style-name="P646">系所名稱</text:p>
          </table:table-cell>
          <table:table-cell table:style-name="TableCell647">
            <text:p text:style-name="P648">授課/</text:p>
            <text:p text:style-name="P649">輔導</text:p>
          </table:table-cell>
          <table:table-cell table:style-name="TableCell650">
            <text:p text:style-name="P651">專長/證照</text:p>
          </table:table-cell>
          <table:table-cell table:style-name="TableCell652">
            <text:p text:style-name="P653">開授課程/支援事項/</text:p>
            <text:p text:style-name="P654">課程名稱/輔導項目</text:p>
          </table:table-cell>
          <table:table-cell table:style-name="TableCell655">
            <text:p text:style-name="P656">業界<text:line-break/>年資</text:p>
          </table:table-cell>
          <table:table-cell table:style-name="TableCell657">
            <text:p text:style-name="P658">教學<text:line-break/>年資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□授課</text:p>
            <text:p text:style-name="P672">□輔導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□授課</text:p>
            <text:p text:style-name="P694">□輔導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□授課</text:p>
            <text:p text:style-name="P716">□輔導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Standard">※請依先專任師資後兼任師資之順序填寫。</text:p>
      <text:p text:style-name="Standard"/>
      <text:h text:style-name="P725" text:outline-level="1"><text:bookmark-start text:name="_Toc138241274"/><text:span text:style-name="T726">表</text:span><text:span text:style-name="T727">2</text:span><text:span text:style-name="T728">　</text:span><text:span text:style-name="T729">支援單位</text:span><text:span text:style-name="T730">11</text:span><text:span text:style-name="T731">3</text:span><text:span text:style-name="T732">年度</text:span><text:span text:style-name="T733">授課</text:span><text:span text:style-name="T734">教</text:span><text:span text:style-name="T735">師（含</text:span><text:span text:style-name="T736">夥伴學校、法人企業機構支援師資</text:span><text:span text:style-name="T737">）</text:span><text:span text:style-name="T738">實際參與情形</text:span><text:bookmark-end text:name="_Toc138241274"/></text:h>
      <text:p text:style-name="P739"><text:span text:style-name="T740">請參照核定計畫書表</text:span><text:span text:style-name="T741">4</text:span><text:span text:style-name="T742">填寫本表</text:span><text:span text:style-name="T743">（如與原規劃內容有差異，請另</text:span><text:span text:style-name="T744">於【貳、計畫執行內容與成果】「</text:span><text:span text:style-name="T745">三</text:span><text:span text:style-name="T746">、與原核定計畫之差異」</text:span><text:span text:style-name="T747">具體敘明變更原因）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編號</text:p>
          </table:table-cell>
          <table:table-cell table:style-name="TableCell763">
            <text:p text:style-name="P764">專任／</text:p>
            <text:p text:style-name="P765">兼任</text:p>
          </table:table-cell>
          <table:table-cell table:style-name="TableCell766">
            <text:p text:style-name="P767">姓名</text:p>
          </table:table-cell>
          <table:table-cell table:style-name="TableCell768">
            <text:p text:style-name="P769">職稱</text:p>
          </table:table-cell>
          <table:table-cell table:style-name="TableCell770">
            <text:p text:style-name="P771">支援單位</text:p>
          </table:table-cell>
          <table:table-cell table:style-name="TableCell772">
            <text:p text:style-name="P773">系所名稱</text:p>
          </table:table-cell>
          <table:table-cell table:style-name="TableCell774">
            <text:p text:style-name="P775">授課/</text:p>
            <text:p text:style-name="P776">輔導</text:p>
          </table:table-cell>
          <table:table-cell table:style-name="TableCell777">
            <text:p text:style-name="P778">專長/證照</text:p>
          </table:table-cell>
          <table:table-cell table:style-name="TableCell779">
            <text:p text:style-name="P780">開授課程/支援事項/</text:p>
            <text:p text:style-name="P781">課程名稱/輔導項目</text:p>
          </table:table-cell>
          <table:table-cell table:style-name="TableCell782">
            <text:p text:style-name="P783">業界<text:line-break/>年資</text:p>
          </table:table-cell>
          <table:table-cell table:style-name="TableCell784">
            <text:p text:style-name="P785">教學<text:line-break/>年資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□授課</text:p>
            <text:p text:style-name="P801">□輔導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□授課</text:p>
            <text:p text:style-name="P825">□輔導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□授課</text:p>
            <text:p text:style-name="P849">□輔導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Standard">※請依先專任師資後兼任師資之順序填寫。</text:p>
      <text:p text:style-name="P858"/>
      <text:h text:style-name="P859" text:outline-level="1"><text:bookmark-start text:name="_Toc138241275"/><text:soft-page-break/><text:span text:style-name="T861">【</text:span><text:span text:style-name="T862">參</text:span><text:span text:style-name="T863">、</text:span><text:span text:style-name="T864">11</text:span><text:span text:style-name="T865">3</text:span><text:span text:style-name="T866">年度</text:span><text:span text:style-name="T867">設備</text:span><text:span text:style-name="T868">採購清冊</text:span><text:span text:style-name="T869">】</text:span><text:span text:style-name="T870">（採購清冊務請正確提報</text:span><text:span text:style-name="T871">，無則免填</text:span><text:span text:style-name="T872">）</text:span><text:bookmark-end text:name="_Toc138241275"/></text:h>
      <text:p text:style-name="P873">填表日期：○年○月○日</text:p>
      <text:p text:style-name="P874"><text:span text:style-name="T875">（請依</text:span><text:span text:style-name="T876">採購</text:span><text:span text:style-name="T877">/決標</text:span><text:span text:style-name="T878">日期之序號排列）</text:span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>
              <text:p text:style-name="P892"><text:bookmark-start text:name="_Hlk533097008"/>序號</text:p>
            </table:table-cell>
            <table:table-cell table:style-name="TableCell893">
              <text:p text:style-name="P894">設備名稱</text:p>
            </table:table-cell>
            <table:table-cell table:style-name="TableCell895">
              <text:p text:style-name="P896">設備廠牌及主要規格</text:p>
            </table:table-cell>
            <table:table-cell table:style-name="TableCell897">
              <text:p text:style-name="P898">預算金額</text:p>
            </table:table-cell>
            <table:table-cell table:style-name="TableCell899">
              <text:p text:style-name="P900">實際採購金額</text:p>
            </table:table-cell>
            <table:table-cell table:style-name="TableCell901">
              <text:p text:style-name="P902">數量</text:p>
            </table:table-cell>
            <table:table-cell table:style-name="TableCell903">
              <text:p text:style-name="P904">總計</text:p>
            </table:table-cell>
            <table:table-cell table:style-name="TableCell905">
              <text:p text:style-name="P906">得標廠商名稱</text:p>
            </table:table-cell>
            <table:table-cell table:style-name="TableCell907">
              <text:p text:style-name="P908">是否為國產設備</text:p>
            </table:table-cell>
            <table:table-cell table:style-name="TableCell909">
              <text:p text:style-name="P910">備註</text:p>
            </table:table-cell>
          </table:table-row>
        </table:table-header-rows>
        <table:table-row table:style-name="TableRow911">
          <table:table-cell table:style-name="TableCell912" table:number-rows-spanned="3">
            <text:p text:style-name="P913">1</text:p>
            <text:p text:style-name="P914">（範例）</text:p>
          </table:table-cell>
          <table:table-cell table:style-name="TableCell915" table:number-rows-spanned="3">
            <text:p text:style-name="P916">智能伺服馬達控制系統模組</text:p>
          </table:table-cell>
          <table:table-cell table:style-name="TableCell917" table:number-rows-spanned="3">
            <text:p text:style-name="P918">○○廠牌</text:p>
            <text:p text:style-name="P919">400W伺服馬達*1 , 200W伺服馬達*2 , 100W伺服馬達*1<text:s/></text:p>
            <text:p text:style-name="P920">智能伺服器*1 ,<text:s/>使用交流單向220V , 20A<text:s/></text:p>
            <text:p text:style-name="P921">整合精度+-0.017mm ,<text:s/>角度精度+-0.019度</text:p>
          </table:table-cell>
          <table:table-cell table:style-name="TableCell922" table:number-rows-spanned="3">
            <text:p text:style-name="P923">700,000</text:p>
          </table:table-cell>
          <table:table-cell table:style-name="TableCell924" table:number-rows-spanned="3">
            <text:p text:style-name="P925">698,250</text:p>
          </table:table-cell>
          <table:table-cell table:style-name="TableCell926" table:number-rows-spanned="3">
            <text:p text:style-name="P927">1</text:p>
          </table:table-cell>
          <table:table-cell table:style-name="TableCell928" table:number-rows-spanned="3">
            <text:p text:style-name="P929">698,25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是/否/其他原因</text:p>
          </table:table-cell>
          <table:table-cell table:style-name="TableCell934" table:number-rows-spanned="3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</table:table>
      <text:p text:style-name="P962"><text:bookmark-end text:name="_Hlk533097008"/>填表人（業務單位）：○○○（職稱/職級） <text:s text:c="7"/>覆核人（總務處）：○○○（職稱/職級）</text:p>
      <text:p text:style-name="P963"/>
      <text:p text:style-name="P964"/>
      <text:p text:style-name="P965">填表說明：</text:p>
      <text:list text:style-name="LFO120" text:continue-numbering="true">
        <text:list-item>
          <text:p text:style-name="P966">設備廠牌及主要規格：請敘明廠牌及主要規格。</text:p>
        </text:list-item>
        <text:list-item>
          <text:p text:style-name="P967">得標廠商名稱：請敘明廠商完整名稱。</text:p>
        </text:list-item>
        <text:list-item>
          <text:p text:style-name="P968">是否為國產設備：註明是否國產，無法區分者請說明原因。</text:p>
        </text:list-item>
        <text:list-item>
          <text:p text:style-name="P969">如為合併招標，請於序號編列1-1、1-2…依此類推，列明合併招標之序號。</text:p>
        </text:list-item>
      </text:list>
      <text:p text:style-name="P970"/>
      <text:h text:style-name="P971" text:outline-level="1"><text:bookmark-start text:name="_Toc138241276"/><text:soft-page-break/>【附件、成果自我檢核表暨成果管考表冊】（請於計畫系統填報後下載）<text:bookmark-end text:name="_Toc138241276"/></text:h>
      <text:p text:style-name="P973">填表說明：</text:p>
      <text:list text:style-name="LFO118" text:continue-numbering="true">
        <text:list-item>
          <text:p text:style-name="P974"><text:span text:style-name="T975">「</text:span><text:span text:style-name="T976">成果管考表</text:span><text:span text:style-name="T977">冊」</text:span><text:span text:style-name="T978">對應之</text:span><text:span text:style-name="T979">各項</text:span><text:span text:style-name="T980">填報</text:span><text:span text:style-name="T981">數據將</text:span><text:span text:style-name="T982">自動</text:span><text:span text:style-name="T983">帶入「一、</text:span><text:span text:style-name="T984">成果自我檢核表</text:span><text:span text:style-name="T985">」之</text:span><text:span text:style-name="T986">【</text:span><text:span text:style-name="T987">執行成效</text:span><text:span text:style-name="T988">】</text:span><text:span text:style-name="T989">，標示*則請自行輸入執行成效</text:span><text:span text:style-name="T990">。</text:span></text:p>
        </text:list-item>
        <text:list-item>
          <text:p text:style-name="P991"><text:span text:style-name="T992">金額單位請統一以仟元為單位。</text:span></text:p>
        </text:list-item>
        <text:list-item>
          <text:p text:style-name="P993"><text:span text:style-name="T994">質化績效指標執行情形說明，請敘明於</text:span><text:span text:style-name="T995">本成果報告</text:span><text:span text:style-name="T996">「</text:span><text:span text:style-name="T997">貳、計畫執行內容與成果</text:span><text:span text:style-name="T998">」內，並</text:span><text:span text:style-name="T999">於「一、</text:span><text:span text:style-name="T1000">成果自我檢核表</text:span><text:span text:style-name="T1001">」</text:span><text:span text:style-name="T1002">填寫其對應之頁碼。</text:span></text:p>
        </text:list-item>
        <text:list-item>
          <text:p text:style-name="P1003"><text:span text:style-name="T1004">「一、</text:span><text:span text:style-name="T1005">成果自我檢核表</text:span><text:span text:style-name="T1006">」</text:span><text:span text:style-name="T1007">是否達成預期績效</text:span><text:span text:style-name="T1008">欄位</text:span><text:span text:style-name="T1009">，</text:span><text:span text:style-name="T1010">如有未達目標之情形，</text:span><text:span text:style-name="T1011">勾選「否」或「其他」者，請於</text:span><text:span text:style-name="T1012">本成果報告「</text:span><text:span text:style-name="T1013">貳、計畫執行內容與成果</text:span><text:span text:style-name="T1014">」</text:span><text:span text:style-name="T1015">中敘明原因及未來改善策略或</text:span><text:span text:style-name="T1016">作法</text:span><text:span text:style-name="T1017">。</text:span></text:p>
        </text:list-item>
      </text:list>
      <text:list text:style-name="WWNum10">
        <text:list-item text:start-value="655270736">
          <text:p text:style-name="P1018">成果自我檢核表</text:p>
        </text:list-item>
      </text:list>
      <text:p text:style-name="P1019">（一）主辦學校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 table:number-rows-spanned="4">
              <text:p text:style-name="P1036">類別</text:p>
            </table:table-cell>
            <table:table-cell table:style-name="TableCell1037" table:number-columns-spanned="2" table:number-rows-spanned="4">
              <text:p text:style-name="P1038">指標項目</text:p>
            </table:table-cell>
            <table:covered-table-cell/>
            <table:table-cell table:style-name="TableCell1039" table:number-columns-spanned="10">
              <text:p text:style-name="P1040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042" table:number-columns-spanned="8">
              <text:p text:style-name="P1043"><text:span text:style-name="T1044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5" table:number-rows-spanned="3">
              <text:p text:style-name="P1046"><text:span text:style-name="T1047">指標說明對應</text:span><text:span text:style-name="T1048">當年度成果報告</text:span><text:span text:style-name="T1049">頁碼</text:span></text:p>
            </table:table-cell>
            <table:table-cell table:style-name="TableCell1050" table:number-rows-spanned="3">
              <text:p text:style-name="P1051"><text:span text:style-name="T1052">是否達成</text:span><text:span text:style-name="T1053">預期績效</text:span></text:p>
            </table:table-cell>
          </table:table-row>
          <table:table-row table:style-name="TableRow105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055" table:number-columns-spanned="2">
              <text:p text:style-name="P1056">111年</text:p>
            </table:table-cell>
            <table:covered-table-cell/>
            <table:table-cell table:style-name="TableCell1057" table:number-columns-spanned="2">
              <text:p text:style-name="P1058"><text:span text:style-name="T1059">112</text:span><text:span text:style-name="T1060">年</text:span></text:p>
            </table:table-cell>
            <table:covered-table-cell/>
            <table:table-cell table:style-name="TableCell1061" table:number-columns-spanned="2">
              <text:p text:style-name="P1062"><text:span text:style-name="T1063">113</text:span><text:span text:style-name="T1064">年</text:span></text:p>
            </table:table-cell>
            <table:covered-table-cell/>
            <table:table-cell table:style-name="TableCell1065" table:number-columns-spanned="2">
              <text:p text:style-name="P1066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06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068">
              <text:p text:style-name="P1069">預期</text:p>
              <text:p text:style-name="P1070">績效</text:p>
            </table:table-cell>
            <table:table-cell table:style-name="TableCell1071">
              <text:p text:style-name="P1072">執行</text:p>
              <text:p text:style-name="P1073">成效</text:p>
            </table:table-cell>
            <table:table-cell table:style-name="TableCell1074">
              <text:p text:style-name="P1075">預期</text:p>
              <text:p text:style-name="P1076">績效</text:p>
            </table:table-cell>
            <table:table-cell table:style-name="TableCell1077">
              <text:p text:style-name="P1078">執行</text:p>
              <text:p text:style-name="P1079">成效</text:p>
            </table:table-cell>
            <table:table-cell table:style-name="TableCell1080">
              <text:p text:style-name="P1081">預期</text:p>
              <text:p text:style-name="P1082"><text:span text:style-name="T1083">績效</text:span></text:p>
            </table:table-cell>
            <table:table-cell table:style-name="TableCell1084">
              <text:p text:style-name="P1085">執行</text:p>
              <text:p text:style-name="P1086"><text:span text:style-name="T1087">成效</text:span></text:p>
            </table:table-cell>
            <table:table-cell table:style-name="TableCell1088">
              <text:p text:style-name="P1089">預期</text:p>
              <text:p text:style-name="P1090">績效</text:p>
            </table:table-cell>
            <table:table-cell table:style-name="TableCell1091">
              <text:p text:style-name="P1092">執行</text:p>
              <text:p text:style-name="P1093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094">
          <table:table-cell table:style-name="TableCell1095" table:number-rows-spanned="20">
            <text:p text:style-name="P1096">主要績效指標</text:p>
          </table:table-cell>
          <table:table-cell table:style-name="TableCell1097" table:number-rows-spanned="3">
            <text:list text:style-name="WWNum8" text:continue-numbering="true">
              <text:list-item>
                <text:p text:style-name="P1098">培育學生人數</text:p>
              </text:list-item>
            </text:list>
          </table:table-cell>
          <table:table-cell table:style-name="TableCell1099">
            <text:p text:style-name="P1100">每年招收學生人數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</text:span><text:span text:style-name="T1122">是</text:span><text:span text:style-name="T1123"><text:s/></text:span><text:span text:style-name="T1124"></text:span><text:span text:style-name="T1125">否</text:span><text:span text:style-name="T1126"><text:s/></text:span><text:span text:style-name="T1127"></text:span><text:span text:style-name="T1128">其他</text:span></text:p>
          </table:table-cell>
        </table:table-row>
        <table:table-row table:style-name="TableRow1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0">
            <text:p text:style-name="P1131">每年修習學生人數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</text:span><text:span text:style-name="T1153">是</text:span><text:span text:style-name="T1154"><text:s/></text:span><text:span text:style-name="T1155"></text:span><text:span text:style-name="T1156">否</text:span><text:span text:style-name="T1157"><text:s/></text:span><text:span text:style-name="T1158"></text:span><text:span text:style-name="T1159">其他</text:span></text:p>
          </table:table-cell>
        </table:table-row>
        <table:table-row table:style-name="TableRow1160">
          <table:covered-table-cell>
            <text:p text:style-name="內文"/>
          </table:covered-table-cell>
          <table:covered-table-cell>
            <text:p text:style-name="P1161"/>
          </table:covered-table-cell>
          <table:table-cell table:style-name="TableCell1162">
            <text:p text:style-name="P1163">*其他人才培育計畫學生人數(請視情況自行增列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</text:span><text:span text:style-name="T1185">是</text:span><text:span text:style-name="T1186"><text:s/></text:span><text:span text:style-name="T1187"></text:span><text:span text:style-name="T1188">否</text:span><text:span text:style-name="T1189"><text:s/></text:span><text:span text:style-name="T1190"></text:span><text:span text:style-name="T1191">其他</text:span></text:p>
          </table:table-cell>
        </table:table-row>
        <table:table-row table:style-name="TableRow1192">
          <table:covered-table-cell>
            <text:p text:style-name="內文"/>
          </table:covered-table-cell>
          <table:table-cell table:style-name="TableCell1193" table:number-rows-spanned="2">
            <text:list text:style-name="WWNum8" text:continue-numbering="true">
              <text:list-item>
                <text:p text:style-name="P1194">培育學生畢業後就業率</text:p>
              </text:list-item>
            </text:list>
          </table:table-cell>
          <table:table-cell table:style-name="TableCell1195">
            <text:p text:style-name="P1196">畢業後就業人數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</text:span><text:span text:style-name="T1218">是</text:span><text:span text:style-name="T1219"><text:s/></text:span><text:span text:style-name="T1220"></text:span><text:span text:style-name="T1221">否</text:span><text:span text:style-name="T1222"><text:s/></text:span><text:span text:style-name="T1223"></text:span><text:span text:style-name="T1224">其他</text:span></text:p>
          </table:table-cell>
        </table:table-row>
        <table:table-row table:style-name="TableRow1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6">
            <text:p text:style-name="P1227">就業率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</text:span><text:span text:style-name="T1249">是</text:span><text:span text:style-name="T1250"><text:s/></text:span><text:span text:style-name="T1251"></text:span><text:span text:style-name="T1252">否</text:span><text:span text:style-name="T1253"><text:s/></text:span><text:span text:style-name="T1254"></text:span><text:span text:style-name="T1255">其他</text:span></text:p>
          </table:table-cell>
        </table:table-row>
        <table:table-row table:style-name="TableRow1256">
          <table:covered-table-cell>
            <text:p text:style-name="內文"/>
          </table:covered-table-cell>
          <table:table-cell table:style-name="TableCell1257" table:number-rows-spanned="3">
            <text:list text:style-name="WWNum8" text:continue-numbering="true">
              <text:list-item>
                <text:p text:style-name="P1258"><text:span text:style-name="T1259">企業委託服務</text:span><text:span text:style-name="T1260"><text:s/></text:span><text:span text:style-name="T1261">(含協助企業代操作或檢驗等)</text:span></text:p>
              </text:list-item>
            </text:list>
          </table:table-cell>
          <table:table-cell table:style-name="TableCell1262">
            <text:p text:style-name="P1263">件數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</text:span><text:span text:style-name="T1285">是</text:span><text:span text:style-name="T1286"><text:s/></text:span><text:span text:style-name="T1287"></text:span><text:span text:style-name="T1288">否</text:span><text:span text:style-name="T1289"><text:s/></text:span><text:span text:style-name="T1290"></text:span><text:span text:style-name="T1291">其他</text:span></text:p>
          </table:table-cell>
        </table:table-row>
        <table:table-row table:style-name="TableRow12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3">
            <text:p text:style-name="P1294">金額(仟元)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</text:span><text:span text:style-name="T1316">是</text:span><text:span text:style-name="T1317"><text:s/></text:span><text:span text:style-name="T1318"></text:span><text:span text:style-name="T1319">否</text:span><text:span text:style-name="T1320"><text:s/></text:span><text:span text:style-name="T1321"></text:span><text:span text:style-name="T1322">其他</text:span></text:p>
          </table:table-cell>
        </table:table-row>
        <table:table-row table:style-name="TableRow13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4">
            <text:p text:style-name="P1325">學生參與人數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</text:span><text:span text:style-name="T1347">是</text:span><text:span text:style-name="T1348"><text:s/></text:span><text:span text:style-name="T1349"></text:span><text:span text:style-name="T1350">否</text:span><text:span text:style-name="T1351"><text:s/></text:span><text:span text:style-name="T1352"></text:span><text:span text:style-name="T1353">其他</text:span></text:p>
          </table:table-cell>
        </table:table-row>
        <table:table-row table:style-name="TableRow1354">
          <table:covered-table-cell>
            <text:p text:style-name="內文"/>
          </table:covered-table-cell>
          <table:table-cell table:style-name="TableCell1355" table:number-rows-spanned="3">
            <text:list text:style-name="WWNum8" text:continue-numbering="true">
              <text:list-item>
                <text:p text:style-name="P1356"><text:span text:style-name="T1357">協助企業/機構代訓員工</text:span></text:p>
              </text:list-item>
            </text:list>
          </table:table-cell>
          <table:table-cell table:style-name="TableCell1358">
            <text:p text:style-name="P1359"><text:span text:style-name="T1360">每年新增人數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</text:span><text:span text:style-name="T1382">是</text:span><text:span text:style-name="T1383"><text:s/></text:span><text:span text:style-name="T1384"></text:span><text:span text:style-name="T1385">否</text:span><text:span text:style-name="T1386"><text:s/></text:span><text:span text:style-name="T1387"></text:span><text:span text:style-name="T1388">其他</text:span></text:p>
          </table:table-cell>
        </table:table-row>
        <table:table-row table:style-name="TableRow13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0">
            <text:p text:style-name="P1391"><text:span text:style-name="T1392">代訓人數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</text:span><text:span text:style-name="T1414">是</text:span><text:span text:style-name="T1415"><text:s/></text:span><text:span text:style-name="T1416"></text:span><text:span text:style-name="T1417">否</text:span><text:span text:style-name="T1418"><text:s/></text:span><text:span text:style-name="T1419"></text:span><text:span text:style-name="T1420">其他</text:span></text:p>
          </table:table-cell>
        </table:table-row>
        <table:table-row table:style-name="TableRow1421">
          <table:covered-table-cell>
            <text:p text:style-name="內文"/>
          </table:covered-table-cell>
          <table:covered-table-cell>
            <text:p text:style-name="P1422"/>
          </table:covered-table-cell>
          <table:table-cell table:style-name="TableCell1423">
            <text:p text:style-name="P1424">金額(仟元)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</text:span><text:span text:style-name="T1446">是</text:span><text:span text:style-name="T1447"><text:s/></text:span><text:span text:style-name="T1448"></text:span><text:span text:style-name="T1449">否</text:span><text:span text:style-name="T1450"><text:s/></text:span><text:span text:style-name="T1451"></text:span><text:span text:style-name="T1452">其他</text:span></text:p>
          </table:table-cell>
        </table:table-row>
        <table:table-row table:style-name="TableRow1453">
          <table:covered-table-cell>
            <text:p text:style-name="內文"/>
          </table:covered-table-cell>
          <table:table-cell table:style-name="TableCell1454" table:number-rows-spanned="2">
            <text:list text:style-name="WWNum8" text:continue-numbering="true">
              <text:list-item>
                <text:p text:style-name="P1455"><text:span text:style-name="T1456">企業捐贈教學設備或材料等</text:span></text:p>
              </text:list-item>
            </text:list>
          </table:table-cell>
          <table:table-cell table:style-name="TableCell1457">
            <text:p text:style-name="P1458">件數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</text:span><text:span text:style-name="T1480">是</text:span><text:span text:style-name="T1481"><text:s/></text:span><text:span text:style-name="T1482"></text:span><text:span text:style-name="T1483">否</text:span><text:span text:style-name="T1484"><text:s/></text:span><text:span text:style-name="T1485"></text:span><text:span text:style-name="T1486">其他</text:span></text:p>
          </table:table-cell>
        </table:table-row>
        <table:table-row table:style-name="TableRow14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8">
            <text:p text:style-name="P1489">金額(仟元)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</text:span><text:span text:style-name="T1511">是</text:span><text:span text:style-name="T1512"><text:s/></text:span><text:span text:style-name="T1513"></text:span><text:span text:style-name="T1514">否</text:span><text:span text:style-name="T1515"><text:s/></text:span><text:span text:style-name="T1516"></text:span><text:span text:style-name="T1517">其他</text:span></text:p>
          </table:table-cell>
        </table:table-row>
        <table:table-row table:style-name="TableRow1518">
          <table:covered-table-cell>
            <text:p text:style-name="內文"/>
          </table:covered-table-cell>
          <table:table-cell table:style-name="TableCell1519" table:number-rows-spanned="4">
            <text:list text:style-name="WWNum8" text:continue-numbering="true">
              <text:list-item>
                <text:p text:style-name="P1520"><text:span text:style-name="T1521">與本計畫直接相關之產學合作計畫件數與金額</text:span></text:p>
              </text:list-item>
            </text:list>
          </table:table-cell>
          <table:table-cell table:style-name="TableCell1522">
            <text:p text:style-name="P1523">件數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</text:span><text:span text:style-name="T1545">是</text:span><text:span text:style-name="T1546"><text:s/></text:span><text:span text:style-name="T1547"></text:span><text:span text:style-name="T1548">否</text:span><text:span text:style-name="T1549"><text:s/></text:span><text:span text:style-name="T1550"></text:span><text:span text:style-name="T1551">其他</text:span></text:p>
          </table:table-cell>
        </table:table-row>
        <table:table-row table:style-name="TableRow15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3">
            <text:p text:style-name="P1554">金額(仟元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</text:span><text:span text:style-name="T1576">是</text:span><text:span text:style-name="T1577"><text:s/></text:span><text:span text:style-name="T1578"></text:span><text:span text:style-name="T1579">否</text:span><text:span text:style-name="T1580"><text:s/></text:span><text:span text:style-name="T1581"></text:span><text:span text:style-name="T1582">其他</text:span></text:p>
          </table:table-cell>
        </table:table-row>
        <table:table-row table:style-name="TableRow15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4">
            <text:p text:style-name="P1585">參與教師人次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</text:span><text:span text:style-name="T1607">是</text:span><text:span text:style-name="T1608"><text:s/></text:span><text:span text:style-name="T1609"></text:span><text:span text:style-name="T1610">否</text:span><text:span text:style-name="T1611"><text:s/></text:span><text:span text:style-name="T1612"></text:span><text:span text:style-name="T1613">其他</text:span></text:p>
          </table:table-cell>
        </table:table-row>
        <table:table-row table:style-name="TableRow1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5">
            <text:p text:style-name="P1616">參與學生人次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</text:span><text:span text:style-name="T1638">是</text:span><text:span text:style-name="T1639"><text:s/></text:span><text:span text:style-name="T1640"></text:span><text:span text:style-name="T1641">否</text:span><text:span text:style-name="T1642"><text:s/></text:span><text:span text:style-name="T1643"></text:span><text:span text:style-name="T1644">其他</text:span></text:p>
          </table:table-cell>
        </table:table-row>
        <table:table-row table:style-name="TableRow1645">
          <table:covered-table-cell>
            <text:p text:style-name="內文"/>
          </table:covered-table-cell>
          <table:table-cell table:style-name="TableCell1646" table:number-rows-spanned="3">
            <text:list text:style-name="WWNum8" text:continue-numbering="true">
              <text:list-item>
                <text:p text:style-name="P1647">資源共享成效（含設備、自編教材等）<text:line-break/>提供校內(非<text:soft-page-break/>計畫課程)或校外機關(含夥伴學校)使用</text:p>
              </text:list-item>
            </text:list>
          </table:table-cell>
          <table:table-cell table:style-name="TableCell1648">
            <text:p text:style-name="P1649">設備使用人次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</text:span><text:span text:style-name="T1671">是</text:span><text:span text:style-name="T1672"><text:s/></text:span><text:span text:style-name="T1673"></text:span><text:span text:style-name="T1674">否</text:span><text:span text:style-name="T1675"><text:s/></text:span><text:span text:style-name="T1676"></text:span><text:span text:style-name="T1677">其他</text:span></text:p>
          </table:table-cell>
        </table:table-row>
        <table:table-row table:style-name="TableRow16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9">
            <text:p text:style-name="P1680">設備使用時數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</text:span><text:span text:style-name="T1702">是</text:span><text:span text:style-name="T1703"><text:s/></text:span><text:span text:style-name="T1704"></text:span><text:span text:style-name="T1705">否</text:span><text:span text:style-name="T1706"><text:s/></text:span><text:span text:style-name="T1707"></text:span><text:span text:style-name="T1708">其他</text:span></text:p>
          </table:table-cell>
        </table:table-row>
        <table:table-row table:style-name="TableRow17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0">
            <text:p text:style-name="P1711">自編教材套數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</text:span><text:span text:style-name="T1733">是</text:span><text:span text:style-name="T1734"><text:s/></text:span><text:span text:style-name="T1735"></text:span><text:span text:style-name="T1736">否</text:span><text:span text:style-name="T1737"><text:s/></text:span><text:soft-page-break/><text:span text:style-name="T1738"></text:span><text:span text:style-name="T1739">其他</text:span></text:p>
          </table:table-cell>
        </table:table-row>
        <text:soft-page-break/>
        <table:table-row table:style-name="TableRow1740">
          <table:table-cell table:style-name="TableCell1741" table:number-rows-spanned="4">
            <text:p text:style-name="P1742"><text:span text:style-name="T1743">其他績效指標</text:span></text:p>
          </table:table-cell>
          <table:table-cell table:style-name="TableCell1744">
            <text:list text:style-name="WWNum8" text:continue-numbering="true">
              <text:list-item>
                <text:p text:style-name="P1745">學生取得專業證照</text:p>
              </text:list-item>
            </text:list>
          </table:table-cell>
          <table:table-cell table:style-name="TableCell1746">
            <text:p text:style-name="P1747">人次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</text:span><text:span text:style-name="T1769">是</text:span><text:span text:style-name="T1770"><text:s/></text:span><text:span text:style-name="T1771"></text:span><text:span text:style-name="T1772">否</text:span><text:span text:style-name="T1773"><text:s/></text:span><text:span text:style-name="T1774"></text:span><text:span text:style-name="T1775">其他</text:span></text:p>
          </table:table-cell>
        </table:table-row>
        <table:table-row table:style-name="TableRow1776">
          <table:covered-table-cell>
            <text:p text:style-name="內文"/>
          </table:covered-table-cell>
          <table:table-cell table:style-name="TableCell1777">
            <text:list text:style-name="WWNum8" text:continue-numbering="true">
              <text:list-item>
                <text:p text:style-name="P1778">教師編輯實習實作手冊、教材(含數位多媒體教材)</text:p>
              </text:list-item>
            </text:list>
          </table:table-cell>
          <table:table-cell table:style-name="TableCell1779">
            <text:p text:style-name="P1780">件數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</text:span><text:span text:style-name="T1802">是</text:span><text:span text:style-name="T1803"><text:s/></text:span><text:span text:style-name="T1804"></text:span><text:span text:style-name="T1805">否</text:span><text:span text:style-name="T1806"><text:s/></text:span><text:span text:style-name="T1807"></text:span><text:span text:style-name="T1808">其他</text:span></text:p>
          </table:table-cell>
        </table:table-row>
        <table:table-row table:style-name="TableRow1809">
          <table:covered-table-cell>
            <text:p text:style-name="內文"/>
          </table:covered-table-cell>
          <table:table-cell table:style-name="TableCell1810">
            <text:list text:style-name="WWNum8" text:continue-numbering="true">
              <text:list-item>
                <text:p text:style-name="P1811">培訓種子教師人數</text:p>
              </text:list-item>
            </text:list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</text:span><text:span text:style-name="T1835">是</text:span><text:span text:style-name="T1836"><text:s/></text:span><text:span text:style-name="T1837"></text:span><text:span text:style-name="T1838">否</text:span><text:span text:style-name="T1839"><text:s/></text:span><text:span text:style-name="T1840"></text:span><text:span text:style-name="T1841">其他</text:span></text:p>
          </table:table-cell>
        </table:table-row>
        <table:table-row table:style-name="TableRow1842">
          <table:covered-table-cell>
            <text:p text:style-name="內文"/>
          </table:covered-table-cell>
          <table:table-cell table:style-name="TableCell1843">
            <text:list text:style-name="WWNum8" text:continue-numbering="true">
              <text:list-item>
                <text:p text:style-name="P1844">協同教學之業師人數</text:p>
              </text:list-item>
            </text:list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</text:span><text:span text:style-name="T1868">是</text:span><text:span text:style-name="T1869"><text:s/></text:span><text:span text:style-name="T1870"></text:span><text:span text:style-name="T1871">否</text:span><text:span text:style-name="T1872"><text:s/></text:span><text:span text:style-name="T1873"></text:span><text:span text:style-name="T1874">其他</text:span></text:p>
          </table:table-cell>
        </table:table-row>
        <table:table-row table:style-name="TableRow1875">
          <table:table-cell table:style-name="TableCell1876">
            <text:p text:style-name="P1877">自訂績效指標</text:p>
          </table:table-cell>
          <table:table-cell table:style-name="TableCell1878">
            <text:list text:style-name="WWNum8" text:continue-numbering="true">
              <text:list-item>
                <text:p text:style-name="P1879">請視情況自行增列項目</text:p>
              </text:list-item>
            </text:list>
          </table:table-cell>
          <table:table-cell table:style-name="TableCell1880">
            <text:p text:style-name="P1881">*請自設增列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</text:span><text:span text:style-name="T1903">是</text:span><text:span text:style-name="T1904"><text:s/></text:span><text:span text:style-name="T1905"></text:span><text:span text:style-name="T1906">否</text:span><text:span text:style-name="T1907"><text:s/></text:span><text:span text:style-name="T1908"></text:span><text:span text:style-name="T1909">其他</text:span></text:p>
          </table:table-cell>
        </table:table-row>
      </table:table>
      <text:p text:style-name="P1910"/>
      <text:soft-page-break/>
      <text:p text:style-name="P1911">（二）夥伴學校（請彙整並填列所有夥伴學校之統計數值及說明）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header-rows>
          <table:table-row table:style-name="TableRow1926">
            <table:table-cell table:style-name="TableCell1927" table:number-rows-spanned="4">
              <text:p text:style-name="P1928">類別</text:p>
            </table:table-cell>
            <table:table-cell table:style-name="TableCell1929" table:number-columns-spanned="2" table:number-rows-spanned="4">
              <text:p text:style-name="P1930">指標項目</text:p>
            </table:table-cell>
            <table:covered-table-cell/>
            <table:table-cell table:style-name="TableCell1931" table:number-columns-spanned="10">
              <text:p text:style-name="P1932">分年達成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934" table:number-columns-spanned="8">
              <text:p text:style-name="P1935"><text:span text:style-name="T1936">量化指標統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7" table:number-rows-spanned="3">
              <text:p text:style-name="P1938"><text:span text:style-name="T1939">質化指標說明對應</text:span><text:span text:style-name="T1940">當年度成果報告</text:span><text:span text:style-name="T1941">頁碼</text:span></text:p>
            </table:table-cell>
            <table:table-cell table:style-name="TableCell1942" table:number-rows-spanned="3">
              <text:p text:style-name="P1943"><text:span text:style-name="T1944">是否達成</text:span><text:span text:style-name="T1945">預期績效</text:span></text:p>
            </table:table-cell>
          </table:table-row>
          <table:table-row table:style-name="TableRow194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947" table:number-columns-spanned="2">
              <text:p text:style-name="P1948">111年</text:p>
            </table:table-cell>
            <table:covered-table-cell/>
            <table:table-cell table:style-name="TableCell1949" table:number-columns-spanned="2">
              <text:p text:style-name="P1950"><text:span text:style-name="T1951">112</text:span><text:span text:style-name="T1952">年</text:span></text:p>
            </table:table-cell>
            <table:covered-table-cell/>
            <table:table-cell table:style-name="TableCell1953" table:number-columns-spanned="2">
              <text:p text:style-name="P1954"><text:span text:style-name="T1955">113</text:span><text:span text:style-name="T1956">年</text:span></text:p>
            </table:table-cell>
            <table:covered-table-cell/>
            <table:table-cell table:style-name="TableCell1957" table:number-columns-spanned="2">
              <text:p text:style-name="P1958">114年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  <table:table-row table:style-name="TableRow195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1960">
              <text:p text:style-name="P1961">預期</text:p>
              <text:p text:style-name="P1962">績效</text:p>
            </table:table-cell>
            <table:table-cell table:style-name="TableCell1963">
              <text:p text:style-name="P1964">執行</text:p>
              <text:p text:style-name="P1965">成效</text:p>
            </table:table-cell>
            <table:table-cell table:style-name="TableCell1966">
              <text:p text:style-name="P1967">預期</text:p>
              <text:p text:style-name="P1968">績效</text:p>
            </table:table-cell>
            <table:table-cell table:style-name="TableCell1969">
              <text:p text:style-name="P1970">執行</text:p>
              <text:p text:style-name="P1971">成效</text:p>
            </table:table-cell>
            <table:table-cell table:style-name="TableCell1972">
              <text:p text:style-name="P1973">預期</text:p>
              <text:p text:style-name="P1974"><text:span text:style-name="T1975">績效</text:span></text:p>
            </table:table-cell>
            <table:table-cell table:style-name="TableCell1976">
              <text:p text:style-name="P1977">執行</text:p>
              <text:p text:style-name="P1978"><text:span text:style-name="T1979">成效</text:span></text:p>
            </table:table-cell>
            <table:table-cell table:style-name="TableCell1980">
              <text:p text:style-name="P1981">預期</text:p>
              <text:p text:style-name="P1982">績效</text:p>
            </table:table-cell>
            <table:table-cell table:style-name="TableCell1983">
              <text:p text:style-name="P1984">執行</text:p>
              <text:p text:style-name="P1985">成效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986">
          <table:table-cell table:style-name="TableCell1987" table:number-rows-spanned="17">
            <text:p text:style-name="P1988">主要績效指標</text:p>
          </table:table-cell>
          <table:table-cell table:style-name="TableCell1989" table:number-rows-spanned="3">
            <text:list text:style-name="LFO119" text:continue-numbering="true">
              <text:list-item>
                <text:p text:style-name="P1990">培育學生人數</text:p>
              </text:list-item>
            </text:list>
          </table:table-cell>
          <table:table-cell table:style-name="TableCell1991">
            <text:p text:style-name="P1992">每年招收學生人數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</text:span><text:span text:style-name="T2014">是</text:span><text:span text:style-name="T2015"><text:s/></text:span><text:span text:style-name="T2016"></text:span><text:span text:style-name="T2017">否</text:span><text:span text:style-name="T2018"><text:s/></text:span><text:span text:style-name="T2019"></text:span><text:span text:style-name="T2020">其他</text:span></text:p>
          </table:table-cell>
        </table:table-row>
        <table:table-row table:style-name="TableRow20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2">
            <text:p text:style-name="P2023">每年修習學生人數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</text:span><text:span text:style-name="T2045">是</text:span><text:span text:style-name="T2046"><text:s/></text:span><text:span text:style-name="T2047"></text:span><text:span text:style-name="T2048">否</text:span><text:span text:style-name="T2049"><text:s/></text:span><text:span text:style-name="T2050"></text:span><text:span text:style-name="T2051">其他</text:span></text:p>
          </table:table-cell>
        </table:table-row>
        <table:table-row table:style-name="TableRow2052">
          <table:covered-table-cell>
            <text:p text:style-name="內文"/>
          </table:covered-table-cell>
          <table:covered-table-cell>
            <text:p text:style-name="P2053"/>
          </table:covered-table-cell>
          <table:table-cell table:style-name="TableCell2054">
            <text:p text:style-name="P2055">*其他人才培育計畫學生人數(請視情況自行增列)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</text:span><text:span text:style-name="T2077">是</text:span><text:span text:style-name="T2078"><text:s/></text:span><text:span text:style-name="T2079"></text:span><text:span text:style-name="T2080">否</text:span><text:span text:style-name="T2081"><text:s/></text:span><text:span text:style-name="T2082"></text:span><text:span text:style-name="T2083">其他</text:span></text:p>
          </table:table-cell>
        </table:table-row>
        <table:table-row table:style-name="TableRow2084">
          <table:covered-table-cell>
            <text:p text:style-name="內文"/>
          </table:covered-table-cell>
          <table:table-cell table:style-name="TableCell2085" table:number-rows-spanned="2">
            <text:list text:style-name="LFO119" text:continue-numbering="true">
              <text:list-item>
                <text:p text:style-name="P2086">培育學生畢業後就業率</text:p>
              </text:list-item>
            </text:list>
          </table:table-cell>
          <table:table-cell table:style-name="TableCell2087">
            <text:p text:style-name="P2088">畢業後就業人數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</text:span><text:span text:style-name="T2110">是</text:span><text:span text:style-name="T2111"><text:s/></text:span><text:span text:style-name="T2112"></text:span><text:span text:style-name="T2113">否</text:span><text:span text:style-name="T2114"><text:s/></text:span><text:span text:style-name="T2115"></text:span><text:span text:style-name="T2116">其他</text:span></text:p>
          </table:table-cell>
        </table:table-row>
        <table:table-row table:style-name="TableRow2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8">
            <text:p text:style-name="P2119">就業率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</text:span><text:span text:style-name="T2141">是</text:span><text:span text:style-name="T2142"><text:s/></text:span><text:span text:style-name="T2143"></text:span><text:span text:style-name="T2144">否</text:span><text:span text:style-name="T2145"><text:s/></text:span><text:span text:style-name="T2146"></text:span><text:span text:style-name="T2147">其他</text:span></text:p>
          </table:table-cell>
        </table:table-row>
        <table:table-row table:style-name="TableRow2148">
          <table:covered-table-cell>
            <text:p text:style-name="內文"/>
          </table:covered-table-cell>
          <table:table-cell table:style-name="TableCell2149" table:number-rows-spanned="3">
            <text:list text:style-name="LFO119" text:continue-numbering="true">
              <text:list-item>
                <text:p text:style-name="P2150"><text:span text:style-name="T2151">企業委託服務</text:span><text:span text:style-name="T2152"><text:s/></text:span><text:span text:style-name="T2153">(含協助企業代操作或檢驗等)</text:span></text:p>
              </text:list-item>
            </text:list>
          </table:table-cell>
          <table:table-cell table:style-name="TableCell2154">
            <text:p text:style-name="P2155">件數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<text:span text:style-name="T2176"></text:span><text:span text:style-name="T2177">是</text:span><text:span text:style-name="T2178"><text:s/></text:span><text:span text:style-name="T2179"></text:span><text:span text:style-name="T2180">否</text:span><text:span text:style-name="T2181"><text:s/></text:span><text:span text:style-name="T2182"></text:span><text:span text:style-name="T2183">其他</text:span></text:p>
          </table:table-cell>
        </table:table-row>
        <table:table-row table:style-name="TableRow2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5">
            <text:p text:style-name="P2186">金額(仟元)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</text:span><text:span text:style-name="T2208">是</text:span><text:span text:style-name="T2209"><text:s/></text:span><text:span text:style-name="T2210"></text:span><text:span text:style-name="T2211">否</text:span><text:span text:style-name="T2212"><text:s/></text:span><text:span text:style-name="T2213"></text:span><text:span text:style-name="T2214">其他</text:span></text:p>
          </table:table-cell>
        </table:table-row>
        <table:table-row table:style-name="TableRow2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16">
            <text:p text:style-name="P2217">學生參與人數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</text:span><text:span text:style-name="T2239">是</text:span><text:span text:style-name="T2240"><text:s/></text:span><text:span text:style-name="T2241"></text:span><text:span text:style-name="T2242">否</text:span><text:span text:style-name="T2243"><text:s/></text:span><text:span text:style-name="T2244"></text:span><text:span text:style-name="T2245">其他</text:span></text:p>
          </table:table-cell>
        </table:table-row>
        <table:table-row table:style-name="TableRow2246">
          <table:covered-table-cell>
            <text:p text:style-name="內文"/>
          </table:covered-table-cell>
          <table:table-cell table:style-name="TableCell2247" table:number-rows-spanned="3">
            <text:list text:style-name="LFO119" text:continue-numbering="true">
              <text:list-item>
                <text:p text:style-name="P2248"><text:span text:style-name="T2249">協助企業/機構代訓員工</text:span></text:p>
              </text:list-item>
            </text:list>
          </table:table-cell>
          <table:table-cell table:style-name="TableCell2250">
            <text:p text:style-name="P2251">每年新增人數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</text:span><text:span text:style-name="T2273">是</text:span><text:span text:style-name="T2274"><text:s/></text:span><text:span text:style-name="T2275"></text:span><text:span text:style-name="T2276">否</text:span><text:span text:style-name="T2277"><text:s/></text:span><text:span text:style-name="T2278"></text:span><text:span text:style-name="T2279">其他</text:span></text:p>
          </table:table-cell>
        </table:table-row>
        <table:table-row table:style-name="TableRow2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1">
            <text:p text:style-name="P2282">代訓人數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</text:span><text:span text:style-name="T2304">是</text:span><text:span text:style-name="T2305"><text:s/></text:span><text:span text:style-name="T2306"></text:span><text:span text:style-name="T2307">否</text:span><text:span text:style-name="T2308"><text:s/></text:span><text:span text:style-name="T2309"></text:span><text:span text:style-name="T2310">其他</text:span></text:p>
          </table:table-cell>
        </table:table-row>
        <table:table-row table:style-name="TableRow2311">
          <table:covered-table-cell>
            <text:p text:style-name="內文"/>
          </table:covered-table-cell>
          <table:covered-table-cell>
            <text:p text:style-name="P2312"/>
          </table:covered-table-cell>
          <table:table-cell table:style-name="TableCell2313">
            <text:p text:style-name="P2314">金額(仟元)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</text:span><text:span text:style-name="T2336">是</text:span><text:span text:style-name="T2337"><text:s/></text:span><text:span text:style-name="T2338"></text:span><text:span text:style-name="T2339">否</text:span><text:span text:style-name="T2340"><text:s/></text:span><text:span text:style-name="T2341"></text:span><text:span text:style-name="T2342">其他</text:span></text:p>
          </table:table-cell>
        </table:table-row>
        <table:table-row table:style-name="TableRow2343">
          <table:covered-table-cell>
            <text:p text:style-name="內文"/>
          </table:covered-table-cell>
          <table:table-cell table:style-name="TableCell2344" table:number-rows-spanned="2">
            <text:list text:style-name="LFO119" text:continue-numbering="true">
              <text:list-item>
                <text:p text:style-name="P2345"><text:span text:style-name="T2346">企業捐贈教學設備或材料等</text:span></text:p>
              </text:list-item>
            </text:list>
          </table:table-cell>
          <table:table-cell table:style-name="TableCell2347">
            <text:p text:style-name="P2348">件數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</text:span><text:span text:style-name="T2370">是</text:span><text:span text:style-name="T2371"><text:s/></text:span><text:span text:style-name="T2372"></text:span><text:span text:style-name="T2373">否</text:span><text:span text:style-name="T2374"><text:s/></text:span><text:span text:style-name="T2375"></text:span><text:span text:style-name="T2376">其他</text:span></text:p>
          </table:table-cell>
        </table:table-row>
        <table:table-row table:style-name="TableRow23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8">
            <text:p text:style-name="P2379">金額(仟元)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<text:span text:style-name="T2400"></text:span><text:span text:style-name="T2401">是</text:span><text:span text:style-name="T2402"><text:s/></text:span><text:span text:style-name="T2403"></text:span><text:span text:style-name="T2404">否</text:span><text:span text:style-name="T2405"><text:s/></text:span><text:soft-page-break/><text:span text:style-name="T2406"></text:span><text:span text:style-name="T2407">其他</text:span></text:p>
          </table:table-cell>
        </table:table-row>
        <table:table-row table:style-name="TableRow2408">
          <table:covered-table-cell>
            <text:p text:style-name="內文"/>
          </table:covered-table-cell>
          <table:table-cell table:style-name="TableCell2409" table:number-rows-spanned="4">
            <text:list text:style-name="LFO119" text:continue-numbering="true">
              <text:list-item>
                <text:p text:style-name="P2410"><text:span text:style-name="T2411">與本計畫直接相關之產學合作計畫件數與金額</text:span></text:p>
              </text:list-item>
            </text:list>
          </table:table-cell>
          <table:table-cell table:style-name="TableCell2412">
            <text:p text:style-name="P2413">件數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<text:span text:style-name="T2434"></text:span><text:span text:style-name="T2435">是</text:span><text:span text:style-name="T2436"><text:s/></text:span><text:span text:style-name="T2437"></text:span><text:span text:style-name="T2438">否</text:span><text:span text:style-name="T2439"><text:s/></text:span><text:span text:style-name="T2440"></text:span><text:span text:style-name="T2441">其他</text:span></text:p>
          </table:table-cell>
        </table:table-row>
        <table:table-row table:style-name="TableRow24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3">
            <text:p text:style-name="P2444">金額(仟元)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<text:span text:style-name="T2465"></text:span><text:span text:style-name="T2466">是</text:span><text:span text:style-name="T2467"><text:s/></text:span><text:span text:style-name="T2468"></text:span><text:span text:style-name="T2469">否</text:span><text:span text:style-name="T2470"><text:s/></text:span><text:span text:style-name="T2471"></text:span><text:span text:style-name="T2472">其他</text:span></text:p>
          </table:table-cell>
        </table:table-row>
        <table:table-row table:style-name="TableRow24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4">
            <text:p text:style-name="P2475">參與教師人次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</text:span><text:span text:style-name="T2497">是</text:span><text:span text:style-name="T2498"><text:s/></text:span><text:span text:style-name="T2499"></text:span><text:span text:style-name="T2500">否</text:span><text:span text:style-name="T2501"><text:s/></text:span><text:span text:style-name="T2502"></text:span><text:span text:style-name="T2503">其他</text:span></text:p>
          </table:table-cell>
        </table:table-row>
        <table:table-row table:style-name="TableRow25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5">
            <text:p text:style-name="P2506">參與學生人次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</text:span><text:span text:style-name="T2528">是</text:span><text:span text:style-name="T2529"><text:s/></text:span><text:span text:style-name="T2530"></text:span><text:span text:style-name="T2531">否</text:span><text:span text:style-name="T2532"><text:s/></text:span><text:span text:style-name="T2533"></text:span><text:span text:style-name="T2534">其他</text:span></text:p>
          </table:table-cell>
        </table:table-row>
      </table:table>
      <text:p text:style-name="P2535"/>
      <text:list text:style-name="WWNum10" text:continue-numbering="true">
        <text:list-item>
          <text:p text:style-name="P2536">成果管考表冊</text:p>
        </text:list-item>
      </text:list>
      <text:p text:style-name="P2537"><text:span text:style-name="T2538">（請</text:span><text:span text:style-name="T2539">於計畫系統</text:span><text:span text:style-name="T2540">填報）</text:span><text:span text:style-name="T2541">-</text:span><text:bookmark-start text:name="_Hlk533097034"/><text:span text:style-name="T2542">另行提供</text:span><text:bookmark-end text:name="_Hlk533097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angal" svg:font-family="Mangal" style:font-family-generic="roman" style:font-pitch="variable" svg:panose-1="0 0 4 0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rr1rrrrrr1r" style:display-name="¦r¤¸ ¦r¤¸1 ¦r¤¸ ¦r¤¸ ¦r¤¸ ¦r¤¸ ¦r¤¸ ¦r¤¸1 ¦r¤¸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Ð1" style:display-name="¼Ð1" style:family="paragraph" style:parent-style-name="標題1" style:default-outline-level="1">
      <style:paragraph-properties fo:line-height="150%"/>
      <style:text-properties style:font-name-asian="Arial" fo:color="#000000" fo:font-size="18pt" style:font-size-asian="18pt" fo:hyphenate="false"/>
    </style:style>
    <style:style style:name="Contents1" style:display-name="Contents 1" style:family="paragraph" style:parent-style-name="Standard" style:auto-update="true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right" style:leader-style="dotted" style:leader-text="." style:position="7.0791in"/>
        </style:tab-stops>
      </style:paragraph-properties>
      <style:text-properties style:font-name="Times New Roman" style:font-name-asian="Times New Roman" fo:font-weight="bold" style:font-weight-asian="bold" fo:font-size="13pt" style:font-size-asian="13pt" fo:language="zh" fo:country="TW" fo:hyphenate="false"/>
    </style:style>
    <style:style style:name="Contents2" style:display-name="Contents 2" style:family="paragraph" style:parent-style-name="Standard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5.7652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25in" fo:text-inden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1" style:display-name="樣式1" style:family="paragraph" style:parent-style-name="標題1" style:auto-update="true" style:default-outline-level="1">
      <style:paragraph-properties fo:text-align="justify" fo:line-height="0.2777in" fo:margin-left="0.5in" fo:text-indent="-0.5in">
        <style:tab-stops>
          <style:tab-stop style:type="left" style:position="0.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default-outline-level="1">
      <style:paragraph-properties fo:margin-left="0.2152in" fo:text-indent="-0.25in">
        <style:tab-stops>
          <style:tab-stop style:type="left" style:position="0.2152in"/>
        </style:tab-stops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style:line-height-at-least="0.3194in" fo:margin-left="0.3333in" fo:text-indent="0.3333in">
        <style:tab-stops/>
      </style:paragraph-properties>
      <style:text-properties fo:color="#339966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Ð1" style:default-outline-level="1">
      <style:paragraph-properties fo:margin-left="0.4319in" fo:text-indent="-0.4319in">
        <style:tab-stops>
          <style:tab-stop style:type="left" style:position="0.4923in"/>
        </style:tab-stops>
      </style:paragraph-properties>
      <style:text-properties fo:font-size="14pt" style:font-size-asian="14pt" style:font-size-complex="14pt" fo:hyphenate="false"/>
    </style:style>
    <style:style style:name="文件引導模式" style:display-name="文件引導模式" style:family="paragraph" style:parent-style-name="Standard">
      <style:text-properties style:font-name="Lucida Grande" style:font-name-asian="Lucida Grande" style:font-name-complex="Lucida Grande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="標楷體" style:font-name-asian="標楷體" style:font-name-complex="Times New Roman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ÐÃD1r" style:display-name="¼ÐÃD 1 ¦r¤¸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zh" fo:country="TW"/>
    </style:style>
    <style:style style:name="ÐÃD2r" style:display-name="¼ÐÃD 2 ¦r¤¸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Àr" style:display-name="­¶§À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頁碼" style:display-name="頁碼" style:family="text" style:parent-style-name="預設段落字型"/>
    <style:style style:name="r" style:display-name="­¶­º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/>
    </style:style>
    <style:style style:name="ùÑårr" style:display-name="µù¸Ñ¤å¦r ¦r¤¸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zh" fo:country="TW"/>
    </style:style>
    <style:style style:name="ùÑèôårr" style:display-name="µù¸Ñ¤è¶ô¤å¦r ¦r¤¸" style:family="text" style:parent-style-name="預設段落字型">
      <style:text-properties style:font-name="Cambria" style:font-name-asian="新細明體" style:font-name-complex="Cambria" fo:font-size="9pt" style:font-size-asian="9pt" style:font-size-complex="9pt" fo:language="zh" fo:country="TW"/>
    </style:style>
    <style:style style:name="åÁYÆr" style:display-name="¥»¤åÁY±Æ ¦r¤¸" style:family="text" style:parent-style-name="預設段落字型">
      <style:text-properties fo:language="zh" fo:country="TW"/>
    </style:style>
    <style:style style:name="åÁYÆ2r" style:display-name="¥»¤åÁY±Æ 2 ¦r¤¸" style:family="text" style:parent-style-name="預設段落字型">
      <style:text-properties fo:color="#339966" fo:language="zh" fo:country="TW"/>
    </style:style>
    <style:style style:name="år" style:display-name="¥»¤å ¦r¤¸" style:family="text" style:parent-style-name="預設段落字型">
      <style:text-properties style:font-name="Times New Roman" style:font-name-asian="新細明體" style:font-name-complex="Times New Roman" fo:language="zh" fo:country="TW"/>
    </style:style>
    <style:style style:name="ÐÃDr" style:display-name="¼ÐÃD ¦r¤¸" style:family="text" style:parent-style-name="預設段落字型">
      <style:text-properties style:font-name="Arial" style:font-name-asian="Arial" style:font-name-complex="Arial" style:font-weight-complex="bold" fo:color="#000000" style:letter-kerning="true" fo:font-size="14pt" style:font-size-asian="14pt" style:font-size-complex="14pt" fo:language="zh" fo:country="TW"/>
    </style:style>
    <style:style style:name="åóÞÉÒr" style:display-name="¤å¥ó¤Þ¾É¼Ò¦¡ ¦r¤¸" style:family="text" style:parent-style-name="預設段落字型">
      <style:text-properties style:font-name="Lucida Grande" style:font-name-asian="Lucida Grande" style:font-name-complex="Lucida Grande" fo:language="zh" fo:country="TW"/>
    </style:style>
    <style:style style:name="日期字元" style:display-name="日期 字元" style:family="text" style:parent-style-name="預設段落字型">
      <style:text-properties fo:language="zh" fo:country="TW"/>
    </style:style>
    <style:style style:name="註解主旨字元" style:display-name="註解主旨 字元" style:family="text" style:parent-style-name="ùÑårr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="Times New Roman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="Times New Roman" style:font-name-asian="標楷體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Times New Roman" style:font-name-asian="Times New Roman"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 fo:font-weight="bold" style:font-weight-asian="bold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="標楷體" style:font-name-asian="標楷體" style:font-name-complex="Times New Roman" fo:font-weight="bold" style:font-weight-asian="bold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="標楷體" style:font-name-asian="標楷體" style:font-name-complex="Times New Roman" fo:font-weight="bold" style:font-weight-asian="bold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="標楷體" style:font-name-asian="標楷體" style:font-name-complex="Times New Roman" fo:font-weight="bold" style:font-weight-asian="bold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="標楷體" style:font-name-asian="標楷體"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="Times New Roman" style:font-name-asian="Times New Roman"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="Times New Roman" style:font-name-asian="Times New Roman"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 fo:font-weight="bold" style:font-weight-asian="bold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-complex="Times New Roman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="標楷體" style:font-name-asian="標楷體"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-complex="Times New Roman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NumberingSymbols" style:display-name="Numbering Symbols" style:family="text">
      <style:text-properties style:font-name-asian="標楷體" style:font-name-complex="Times New Roman"/>
    </style:style>
    <style:style style:name="IndexLink" style:display-name="Index Link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bullet>
      <text:list-level-style-bullet text:level="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bullet>
      <text:list-level-style-bullet text:level="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bullet>
      <text:list-level-style-bullet text:level="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bullet>
      <text:list-level-style-bullet text:level="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bullet>
      <text:list-level-style-bullet text:level="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="Times New Roman" style:font-name-asian="標楷體"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2LVL3" style:num-prefix="（" style:num-suffix="）" style:num-format="一, 二, 三, ..." text:display-levels="3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text:style-name="WW_CharLFO2LVL5" style:num-prefix="(" style:num-suffix=")" style:num-format="1" text:display-levels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prefix="（" style:num-suffix="）" style:num-format="一, 二, 三, ..." text:display-levels="6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-asian="標楷體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、" style:num-format="一, 二, 三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text:style-name="WW_CharLFO10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0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0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text:style-name="WW_CharLFO17LVL2" style:num-suffix="、" style:num-format="甲, 乙, 丙, ..." text:display-levels="2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text:style-name="WW_CharLFO17LVL5" style:num-suffix="、" style:num-format="甲, 乙, 丙, ..." text:display-levels="5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text:style-name="WW_CharLFO17LVL8" style:num-suffix="、" style:num-format="甲, 乙, 丙, ..." text:display-levels="8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7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44" style:display-name="WWNum44">
      <text:list-level-style-number text:level="1" text:style-name="WW_CharLFO4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5" style:display-name="WWNum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46" style:display-name="WWNum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4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4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4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52" style:display-name="WWNum52">
      <text:list-level-style-number text:level="1" text:style-name="WW_CharLFO5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number text:level="1" text:style-name="WW_CharLFO5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5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5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60" style:display-name="WWNum60">
      <text:list-level-style-number text:level="1" text:style-name="WW_CharLFO6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4" style:display-name="WWNum64">
      <text:list-level-style-number text:level="1" text:style-name="WW_CharLFO6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67LVL1" style:family="text">
      <style:text-properties style:font-name="Times New Roman"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7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7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7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、" style:num-format="壹, 貳, 參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6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6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6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6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6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6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78" style:display-name="WWNum78">
      <text:list-level-style-number text:level="1" text:style-name="WW_CharLFO7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79" style:display-name="WWNum79">
      <text:list-level-style-number text:level="1" text:style-name="WW_CharLFO7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7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7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7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7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7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7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1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1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1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1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1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1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3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3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3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3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3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3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4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4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4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5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5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5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6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6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6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7" style:display-name="WWNum87">
      <text:list-level-style-number text:level="1" text:style-name="WW_CharLFO8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7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7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7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88" style:display-name="WWNum88">
      <text:list-level-style-number text:level="1" text:style-name="WW_CharLFO8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8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8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8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8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8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8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89" style:display-name="WWNum89">
      <text:list-level-style-number text:level="1" text:style-name="WW_CharLFO8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89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89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89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89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89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89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90" style:display-name="WWNum90">
      <text:list-level-style-number text:level="1" text:style-name="WW_CharLFO9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0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0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0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0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0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0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91" style:display-name="WWNum91">
      <text:list-level-style-number text:level="1" text:style-name="WW_CharLFO91LVL1" style:num-suffix="、" style:num-format="壹, 貳, 參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text:style-name="WW_CharLFO91LVL2" style:num-suffix="、" style:num-format="甲, 乙, 丙, ..." text:display-levels="2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text:style-name="WW_CharLFO91LVL3" style:num-suffix="." style:num-format="i" text:display-levels="3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text:style-name="WW_CharLFO91LVL5" style:num-suffix="、" style:num-format="甲, 乙, 丙, ..." text:display-levels="5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text:style-name="WW_CharLFO91LVL6" style:num-suffix="." style:num-format="i" text:display-levels="6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text:style-name="WW_CharLFO91LVL8" style:num-suffix="、" style:num-format="甲, 乙, 丙, ..." text:display-levels="8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text:style-name="WW_CharLFO91LVL9" style:num-suffix="." style:num-format="i" text:display-levels="9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92" style:display-name="WWNum92">
      <text:list-level-style-number text:level="1" text:style-name="WW_CharLFO9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text:style-name="WW_CharLFO92LVL2" style:num-suffix="、" style:num-format="甲, 乙, 丙, ..." text:display-levels="2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text:style-name="WW_CharLFO92LVL3" style:num-suffix="." style:num-format="i" text:display-levels="3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text:style-name="WW_CharLFO92LVL5" style:num-suffix="、" style:num-format="甲, 乙, 丙, ..." text:display-levels="5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text:style-name="WW_CharLFO92LVL6" style:num-suffix="." style:num-format="i" text:display-levels="6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text:style-name="WW_CharLFO92LVL7" style:num-suffix="." style:num-format="1" text:display-levels="7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text:style-name="WW_CharLFO92LVL8" style:num-suffix="、" style:num-format="甲, 乙, 丙, ..." text:display-levels="8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text:style-name="WW_CharLFO92LVL9" style:num-suffix="." style:num-format="i" text:display-levels="9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3LVL1" style:family="text">
      <style:text-properties style:font-name="標楷體" style:font-name-asian="標楷體"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93" style:display-name="WWNum93">
      <text:list-level-style-number text:level="1" text:style-name="WW_CharLFO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="Times New Roman" style:font-name-complex="Times New Roman" fo:font-weight="bold" style:font-weight-asian="bold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94" style:display-name="WWNum94">
      <text:list-level-style-number text:level="1" text:style-name="WW_CharLFO9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4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9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8" style:display-name="目錄 8" style:family="paragraph" style:parent-style-name="內文" style:next-style-name="內文" style:auto-update="true">
      <style:paragraph-properties style:vertical-align="auto" fo:margin-left="2.3333in">
        <style:tab-stops/>
      </style:paragraph-properties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字元" style:display-name="標題 字元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0833in" fo:line-height="0.3472in">
        <style:tab-stops>
          <style:tab-stop style:type="right" style:leader-style="dotted" style:leader-text="." style:position="7.0791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1LVL1" style:family="text">
      <style:text-properties style:font-name="標楷體" style:font-name-asian="標楷體" style:font-name-complex="Times New Roman"/>
    </style:style>
    <style:style style:name="WW_CharLFO111LVL2" style:family="text">
      <style:text-properties fo:font-weight="bold" style:font-weight-asian="bold" fo:font-size="14pt" style:font-size-asian="14pt" style:font-size-complex="14pt"/>
    </style:style>
    <style:style style:name="WW_CharLFO113LVL2" style:family="text">
      <style:text-properties style:font-name-asian="標楷體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5LVL1" style:family="text">
      <style:text-properties fo:font-size="14pt" style:font-size-asian="14pt" style:font-size-complex="14pt"/>
    </style:style>
    <style:style style:name="WW_CharLFO116LVL2" style:family="text">
      <style:text-properties style:font-name="Times New Roman" style:font-name-complex="Times New Roman" fo:font-size="12pt" style:font-size-asian="12pt" style:font-size-complex="12pt"/>
    </style:style>
    <style:style style:name="WW_CharLFO117LVL1" style:family="text">
      <style:text-properties fo:font-weight="bold" style:font-weight-asian="bold"/>
    </style:style>
    <style:style style:name="WW_CharLFO118LVL1" style:family="text">
      <style:text-properties style:font-name="Times New Roman" style:font-name-complex="Times New Roman"/>
    </style:style>
    <style:style style:name="WW_CharLFO119LVL1" style:family="text">
      <style:text-properties style:font-name="Times New Roman" style:font-name-complex="Times New Roman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壹, 貳, 參, ..." text:display-levels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11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16LVL2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2" style:parent-style-name="頁尾" style:family="paragraph">
      <style:paragraph-properties fo:text-align="center"/>
    </style:style>
    <style:style style:name="T11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493in" fo:margin-bottom="0.6888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3111in"/>
      </style:footer-style>
    </style:page-layout>
    <style:style style:name="P175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493in" fo:margin-left="1in" fo:margin-bottom="0.6243in" fo:margin-right="0.5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6888in" fo:margin-right="0.5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0645in"/>
      </style:footer-style>
    </style:page-layout>
    <style:style style:name="P97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12"><text:span text:style-name="T11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75"><text:page-number text:fixed="false">1</text:page-number></text:p>
      </style:footer>
    </style:master-page>
    <style:master-page style:name="MP3" style:page-layout-name="PL3">
      <style:footer>
        <text:p text:style-name="P860"><text:page-number text:fixed="false">1</text:page-number></text:p>
      </style:footer>
    </style:master-page>
    <style:master-page style:name="MP4" style:page-layout-name="PL4">
      <style:footer>
        <text:p text:style-name="P972">附件-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景文</meta:initial-creator>
    <dc:creator>佩瑜 黃</dc:creator>
    <meta:creation-date>2025-02-05T08:21:00Z</meta:creation-date>
    <dc:date>2025-02-05T08:22:00Z</dc:date>
    <meta:print-date>2023-07-25T01:22:00Z</meta:print-date>
    <meta:template xlink:href="Normal" xlink:type="simple"/>
    <meta:editing-cycles>3</meta:editing-cycles>
    <meta:editing-duration>PT60S</meta:editing-duration>
    <meta:user-defined meta:name="Operator">陳景文</meta:user-defined>
    <meta:document-statistic meta:page-count="14" meta:paragraph-count="11" meta:word-count="871" meta:character-count="5829" meta:row-count="41" meta:non-whitespace-character-count="4969"/>
  </office:meta>
</office:document-meta>
</file>