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42cm" fo:margin-left="0.45cm" fo:margin-top="0cm" fo:margin-bottom="0cm" table:align="left" style:writing-mode="page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81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413cm" fo:keep-together="auto"/>
    </style:style>
    <style:style style:name="表格2" style:family="table">
      <style:table-properties style:width="17.498cm" fo:margin-left="0.009cm" fo:margin-top="0cm" fo:margin-bottom="0cm" table:align="left" style:writing-mode="page"/>
    </style:style>
    <style:style style:name="表格2.A" style:family="table-column">
      <style:table-column-properties style:column-width="3.29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0.836cm"/>
    </style:style>
    <style:style style:name="表格2.D" style:family="table-column">
      <style:table-column-properties style:column-width="1.543cm"/>
    </style:style>
    <style:style style:name="表格2.E" style:family="table-column">
      <style:table-column-properties style:column-width="2.704cm"/>
    </style:style>
    <style:style style:name="表格2.F" style:family="table-column">
      <style:table-column-properties style:column-width="2.859cm"/>
    </style:style>
    <style:style style:name="表格2.G" style:family="table-column">
      <style:table-column-properties style:column-width="0.639cm"/>
    </style:style>
    <style:style style:name="表格2.H" style:family="table-column">
      <style:table-column-properties style:column-width="2.309cm"/>
    </style:style>
    <style:style style:name="表格2.I" style:family="table-column">
      <style:table-column-properties style:column-width="1.2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cm" fo:keep-together="auto"/>
    </style:style>
    <style:style style:name="表格3" style:family="table">
      <style:table-properties style:width="18.921cm" fo:margin-top="0cm" fo:margin-bottom="0cm" fo:break-before="page" table:align="center" style:writing-mode="page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406cm"/>
    </style:style>
    <style:style style:name="表格3.C" style:family="table-column">
      <style:table-column-properties style:column-width="3.896cm"/>
    </style:style>
    <style:style style:name="表格3.D" style:family="table-column">
      <style:table-column-properties style:column-width="4.778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1.92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08cm" fo:keep-together="auto"/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993cm" fo:margin-left="0.206cm" fo:margin-top="0cm" fo:margin-bottom="0cm" table:align="left" style:writing-mode="page"/>
    </style:style>
    <style:style style:name="表格4.A" style:family="table-column">
      <style:table-column-properties style:column-width="4.397cm"/>
    </style:style>
    <style:style style:name="表格4.B" style:family="table-column">
      <style:table-column-properties style:column-width="13.594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1.245cm" fo:keep-together="auto"/>
    </style:style>
    <style:style style:name="表格4.3" style:family="table-row">
      <style:table-row-properties style:min-row-height="2cm" fo:keep-together="auto"/>
    </style:style>
    <style:style style:name="表格5" style:family="table">
      <style:table-properties style:width="17.512cm" style:rel-width="100%" fo:margin-left="0.009cm" fo:margin-top="0cm" fo:margin-bottom="0cm" table:align="left" style:writing-mode="page"/>
    </style:style>
    <style:style style:name="表格5.A" style:family="table-column">
      <style:table-column-properties style:column-width="0.891cm" style:rel-column-width="3335*"/>
    </style:style>
    <style:style style:name="表格5.B" style:family="table-column">
      <style:table-column-properties style:column-width="1.348cm" style:rel-column-width="5040*"/>
    </style:style>
    <style:style style:name="表格5.C" style:family="table-column">
      <style:table-column-properties style:column-width="1.235cm" style:rel-column-width="4620*"/>
    </style:style>
    <style:style style:name="表格5.D" style:family="table-column">
      <style:table-column-properties style:column-width="0.991cm" style:rel-column-width="3709*"/>
    </style:style>
    <style:style style:name="表格5.E" style:family="table-column">
      <style:table-column-properties style:column-width="2.473cm" style:rel-column-width="9254*"/>
    </style:style>
    <style:style style:name="表格5.F" style:family="table-column">
      <style:table-column-properties style:column-width="1.734cm" style:rel-column-width="6488*"/>
    </style:style>
    <style:style style:name="表格5.G" style:family="table-column">
      <style:table-column-properties style:column-width="2.473cm" style:rel-column-width="9253*"/>
    </style:style>
    <style:style style:name="表格5.H" style:family="table-column">
      <style:table-column-properties style:column-width="4.159cm" style:rel-column-width="15565*"/>
    </style:style>
    <style:style style:name="表格5.I" style:family="table-column">
      <style:table-column-properties style:column-width="1.109cm" style:rel-column-width="4155*"/>
    </style:style>
    <style:style style:name="表格5.J" style:family="table-column">
      <style:table-column-properties style:column-width="1.099cm" style:rel-column-width="4111*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" style:family="table">
      <style:table-properties style:width="17.512cm" style:rel-width="100%" fo:margin-left="0.009cm" fo:margin-top="0cm" fo:margin-bottom="0cm" table:align="left" style:writing-mode="page"/>
    </style:style>
    <style:style style:name="表格6.A" style:family="table-column">
      <style:table-column-properties style:column-width="0.891cm" style:rel-column-width="3335*"/>
    </style:style>
    <style:style style:name="表格6.B" style:family="table-column">
      <style:table-column-properties style:column-width="1.348cm" style:rel-column-width="5040*"/>
    </style:style>
    <style:style style:name="表格6.C" style:family="table-column">
      <style:table-column-properties style:column-width="1.235cm" style:rel-column-width="4620*"/>
    </style:style>
    <style:style style:name="表格6.D" style:family="table-column">
      <style:table-column-properties style:column-width="0.991cm" style:rel-column-width="3709*"/>
    </style:style>
    <style:style style:name="表格6.E" style:family="table-column">
      <style:table-column-properties style:column-width="1.236cm" style:rel-column-width="4627*"/>
    </style:style>
    <style:style style:name="表格6.G" style:family="table-column">
      <style:table-column-properties style:column-width="1.734cm" style:rel-column-width="6488*"/>
    </style:style>
    <style:style style:name="表格6.H" style:family="table-column">
      <style:table-column-properties style:column-width="2.473cm" style:rel-column-width="9253*"/>
    </style:style>
    <style:style style:name="表格6.I" style:family="table-column">
      <style:table-column-properties style:column-width="4.156cm" style:rel-column-width="15552*"/>
    </style:style>
    <style:style style:name="表格6.J" style:family="table-column">
      <style:table-column-properties style:column-width="1.109cm" style:rel-column-width="4155*"/>
    </style:style>
    <style:style style:name="表格6.K" style:family="table-column">
      <style:table-column-properties style:column-width="1.101cm" style:rel-column-width="4121*"/>
    </style:style>
    <style:style style:name="表格6.1" style:family="table-row">
      <style:table-row-properties style:min-row-height="0.035cm" fo:keep-together="auto"/>
    </style:style>
    <style:style style:name="表格6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7" style:family="table">
      <style:table-properties style:width="17.267cm" fo:margin-top="0cm" fo:margin-bottom="0cm" table:align="center" style:writing-mode="page"/>
    </style:style>
    <style:style style:name="表格7.A" style:family="table-column">
      <style:table-column-properties style:column-width="1.499cm"/>
    </style:style>
    <style:style style:name="表格7.B" style:family="table-column">
      <style:table-column-properties style:column-width="3.702cm"/>
    </style:style>
    <style:style style:name="表格7.C" style:family="table-column">
      <style:table-column-properties style:column-width="4.205cm"/>
    </style:style>
    <style:style style:name="表格7.D" style:family="table-column">
      <style:table-column-properties style:column-width="1.249cm"/>
    </style:style>
    <style:style style:name="表格7.F" style:family="table-column">
      <style:table-column-properties style:column-width="1.406cm"/>
    </style:style>
    <style:style style:name="表格7.G" style:family="table-column">
      <style:table-column-properties style:column-width="0.972cm"/>
    </style:style>
    <style:style style:name="表格7.H" style:family="table-column">
      <style:table-column-properties style:column-width="2.981cm"/>
    </style:style>
    <style:style style:name="表格7.1" style:family="table-row">
      <style:table-row-properties style:min-row-height="0.03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A9" style:family="table-cell">
      <style:table-cell-properties fo:padding-left="0.191cm" fo:padding-right="0.191cm" fo:padding-top="0cm" fo:padding-bottom="0cm" fo:border="0.5pt solid #000000"/>
    </style:style>
    <style:style style:name="表格7.C9" style:family="table-cell">
      <style:table-cell-properties fo:padding-left="0.191cm" fo:padding-right="0.191cm" fo:padding-top="0cm" fo:padding-bottom="0cm" fo:border="0.5pt solid #000000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E10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314cm" fo:margin-top="0cm" fo:margin-bottom="0cm" table:align="center" style:writing-mode="page"/>
    </style:style>
    <style:style style:name="表格8.A" style:family="table-column">
      <style:table-column-properties style:column-width="0.945cm"/>
    </style:style>
    <style:style style:name="表格8.B" style:family="table-column">
      <style:table-column-properties style:column-width="0.497cm"/>
    </style:style>
    <style:style style:name="表格8.C" style:family="table-column">
      <style:table-column-properties style:column-width="3.367cm"/>
    </style:style>
    <style:style style:name="表格8.D" style:family="table-column">
      <style:table-column-properties style:column-width="0.501cm"/>
    </style:style>
    <style:style style:name="表格8.E" style:family="table-column">
      <style:table-column-properties style:column-width="1cm"/>
    </style:style>
    <style:style style:name="表格8.F" style:family="table-column">
      <style:table-column-properties style:column-width="0.252cm"/>
    </style:style>
    <style:style style:name="表格8.G" style:family="table-column">
      <style:table-column-properties style:column-width="2.062cm"/>
    </style:style>
    <style:style style:name="表格8.H" style:family="table-column">
      <style:table-column-properties style:column-width="0.187cm"/>
    </style:style>
    <style:style style:name="表格8.I" style:family="table-column">
      <style:table-column-properties style:column-width="1.75cm"/>
    </style:style>
    <style:style style:name="表格8.J" style:family="table-column">
      <style:table-column-properties style:column-width="0.125cm"/>
    </style:style>
    <style:style style:name="表格8.K" style:family="table-column">
      <style:table-column-properties style:column-width="1.45cm"/>
    </style:style>
    <style:style style:name="表格8.L" style:family="table-column">
      <style:table-column-properties style:column-width="0.61cm"/>
    </style:style>
    <style:style style:name="表格8.M" style:family="table-column">
      <style:table-column-properties style:column-width="2.064cm"/>
    </style:style>
    <style:style style:name="表格8.N" style:family="table-column">
      <style:table-column-properties style:column-width="2.501cm"/>
    </style:style>
    <style:style style:name="表格8.1" style:family="table-row">
      <style:table-row-properties style:min-row-height="0.035cm" fo:keep-together="auto"/>
    </style:style>
    <style:style style:name="表格8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A2" style:family="table-cell">
      <style:table-cell-properties fo:padding-left="0.009cm" fo:padding-right="0.009cm" fo:padding-top="0cm" fo:padding-bottom="0cm" fo:border="0.5pt solid #000000"/>
    </style:style>
    <style:style style:name="表格8.A3" style:family="table-cell">
      <style:table-cell-properties fo:padding-left="0.009cm" fo:padding-right="0.009cm" fo:padding-top="0cm" fo:padding-bottom="0cm" fo:border="0.5pt solid #000000"/>
    </style:style>
    <style:style style:name="表格8.A5" style:family="table-cell">
      <style:table-cell-properties fo:padding-left="0.009cm" fo:padding-right="0.009cm" fo:padding-top="0cm" fo:padding-bottom="0cm" fo:border="0.5pt solid #000000"/>
    </style:style>
    <style:style style:name="表格8.A6" style:family="table-cell">
      <style:table-cell-properties fo:padding-left="0.009cm" fo:padding-right="0.009cm" fo:padding-top="0cm" fo:padding-bottom="0cm" fo:border="0.5pt solid #000000"/>
    </style:style>
    <style:style style:name="表格8.B9" style:family="table-cell">
      <style:table-cell-properties fo:padding-left="0.009cm" fo:padding-right="0.009cm" fo:padding-top="0cm" fo:padding-bottom="0cm" fo:border="0.5pt solid #000000"/>
    </style:style>
    <style:style style:name="表格8.F9" style:family="table-cell">
      <style:table-cell-properties fo:padding-left="0.009cm" fo:padding-right="0.009cm" fo:padding-top="0cm" fo:padding-bottom="0cm" fo:border="0.5pt solid #000000"/>
    </style:style>
    <style:style style:name="表格8.L9" style:family="table-cell">
      <style:table-cell-properties fo:padding-left="0.009cm" fo:padding-right="0.009cm" fo:padding-top="0cm" fo:padding-bottom="0cm" fo:border="0.5pt solid #000000"/>
    </style:style>
    <style:style style:name="表格8.B10" style:family="table-cell">
      <style:table-cell-properties fo:padding-left="0.009cm" fo:padding-right="0.009cm" fo:padding-top="0cm" fo:padding-bottom="0cm" fo:border="0.5pt solid #000000"/>
    </style:style>
    <style:style style:name="表格8.F10" style:family="table-cell">
      <style:table-cell-properties fo:padding-left="0.009cm" fo:padding-right="0.009cm" fo:padding-top="0cm" fo:padding-bottom="0cm" fo:border="0.5pt solid #000000"/>
    </style:style>
    <style:style style:name="表格8.L10" style:family="table-cell">
      <style:table-cell-properties fo:padding-left="0.009cm" fo:padding-right="0.009cm" fo:padding-top="0cm" fo:padding-bottom="0cm" fo:border="0.5pt solid #000000"/>
    </style:style>
    <style:style style:name="表格8.B11" style:family="table-cell">
      <style:table-cell-properties fo:padding-left="0.009cm" fo:padding-right="0.009cm" fo:padding-top="0cm" fo:padding-bottom="0cm" fo:border="0.5pt solid #000000"/>
    </style:style>
    <style:style style:name="表格8.F11" style:family="table-cell">
      <style:table-cell-properties fo:padding-left="0.009cm" fo:padding-right="0.009cm" fo:padding-top="0cm" fo:padding-bottom="0cm" fo:border="0.5pt solid #000000"/>
    </style:style>
    <style:style style:name="表格8.L11" style:family="table-cell">
      <style:table-cell-properties fo:padding-left="0.009cm" fo:padding-right="0.009cm" fo:padding-top="0cm" fo:padding-bottom="0cm" fo:border="0.5pt solid #000000"/>
    </style:style>
    <style:style style:name="表格9" style:family="table">
      <style:table-properties style:width="17.39cm" fo:margin-top="0cm" fo:margin-bottom="0cm" table:align="center" style:writing-mode="page"/>
    </style:style>
    <style:style style:name="表格9.A" style:family="table-column">
      <style:table-column-properties style:column-width="0.633cm"/>
    </style:style>
    <style:style style:name="表格9.B" style:family="table-column">
      <style:table-column-properties style:column-width="1.169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1.748cm"/>
    </style:style>
    <style:style style:name="表格9.E" style:family="table-column">
      <style:table-column-properties style:column-width="3.732cm"/>
    </style:style>
    <style:style style:name="表格9.F" style:family="table-column">
      <style:table-column-properties style:column-width="1.251cm"/>
    </style:style>
    <style:style style:name="表格9.G" style:family="table-column">
      <style:table-column-properties style:column-width="0.252cm"/>
    </style:style>
    <style:style style:name="表格9.I" style:family="table-column">
      <style:table-column-properties style:column-width="1.249cm"/>
    </style:style>
    <style:style style:name="表格9.J" style:family="table-column">
      <style:table-column-properties style:column-width="3.602cm"/>
    </style:style>
    <style:style style:name="表格9.1" style:family="table-row">
      <style:table-row-properties style:min-row-height="0.035cm" fo:keep-together="auto"/>
    </style:style>
    <style:style style:name="表格9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2" style:family="table-row">
      <style:table-row-properties style:min-row-height="2.293cm" fo:keep-together="auto"/>
    </style:style>
    <style:style style:name="表格9.3" style:family="table-row">
      <style:table-row-properties style:min-row-height="0.919cm" fo:keep-together="auto"/>
    </style:style>
    <style:style style:name="表格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表格9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9.6" style:family="table-row">
      <style:table-row-properties style:min-row-height="3.475cm" fo:keep-together="auto"/>
    </style:style>
    <style:style style:name="表格9.A6" style:family="table-cell">
      <style:table-cell-properties fo:padding-left="0.009cm" fo:padding-right="0.009cm" fo:padding-top="0cm" fo:padding-bottom="0cm" fo:border="0.5pt solid #000000"/>
    </style:style>
    <style:style style:name="表格10" style:family="table">
      <style:table-properties style:width="17.498cm" fo:margin-top="0cm" fo:margin-bottom="0cm" table:align="center" style:writing-mode="page"/>
    </style:style>
    <style:style style:name="表格10.A" style:family="table-column">
      <style:table-column-properties style:column-width="0.804cm"/>
    </style:style>
    <style:style style:name="表格10.B" style:family="table-column">
      <style:table-column-properties style:column-width="2.605cm"/>
    </style:style>
    <style:style style:name="表格10.C" style:family="table-column">
      <style:table-column-properties style:column-width="1.82cm"/>
    </style:style>
    <style:style style:name="表格10.D" style:family="table-column">
      <style:table-column-properties style:column-width="1.111cm"/>
    </style:style>
    <style:style style:name="表格10.E" style:family="table-column">
      <style:table-column-properties style:column-width="2.699cm"/>
    </style:style>
    <style:style style:name="表格10.F" style:family="table-column">
      <style:table-column-properties style:column-width="3.81cm"/>
    </style:style>
    <style:style style:name="表格10.G" style:family="table-column">
      <style:table-column-properties style:column-width="2.224cm"/>
    </style:style>
    <style:style style:name="表格10.H" style:family="table-column">
      <style:table-column-properties style:column-width="2.42cm"/>
    </style:style>
    <style:style style:name="表格10.1" style:family="table-row">
      <style:table-row-properties style:min-row-height="1.21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style:min-row-height="0.035cm" fo:keep-together="auto"/>
    </style:style>
    <style:style style:name="表格10.H3" style:family="table-cell">
      <style:table-cell-properties fo:padding-left="0.191cm" fo:padding-right="0.191cm" fo:padding-top="0cm" fo:padding-bottom="0cm" fo:border="0.5pt solid #000000"/>
    </style:style>
    <style:style style:name="表格10.H4" style:family="table-cell">
      <style:table-cell-properties fo:padding-left="0.191cm" fo:padding-right="0.191cm" fo:padding-top="0cm" fo:padding-bottom="0cm" fo:border="0.5pt solid #000000"/>
    </style:style>
    <style:style style:name="表格10.H5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7.498cm" fo:margin-top="0cm" fo:margin-bottom="0cm" table:align="center" style:writing-mode="page"/>
    </style:style>
    <style:style style:name="表格11.A" style:family="table-column">
      <style:table-column-properties style:column-width="0.804cm"/>
    </style:style>
    <style:style style:name="表格11.B" style:family="table-column">
      <style:table-column-properties style:column-width="2.605cm"/>
    </style:style>
    <style:style style:name="表格11.C" style:family="table-column">
      <style:table-column-properties style:column-width="3.08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3.501cm"/>
    </style:style>
    <style:style style:name="表格11.F" style:family="table-column">
      <style:table-column-properties style:column-width="4.752cm"/>
    </style:style>
    <style:style style:name="表格11.1" style:family="table-row">
      <style:table-row-properties style:min-row-height="0.035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17.512cm" style:rel-width="100%" fo:margin-top="0cm" fo:margin-bottom="0cm" table:align="center" style:writing-mode="page"/>
    </style:style>
    <style:style style:name="表格12.A" style:family="table-column">
      <style:table-column-properties style:column-width="1.508cm" style:rel-column-width="5642*"/>
    </style:style>
    <style:style style:name="表格12.B" style:family="table-column">
      <style:table-column-properties style:column-width="4.219cm" style:rel-column-width="15787*"/>
    </style:style>
    <style:style style:name="表格12.C" style:family="table-column">
      <style:table-column-properties style:column-width="1.236cm" style:rel-column-width="4627*"/>
    </style:style>
    <style:style style:name="表格12.D" style:family="table-column">
      <style:table-column-properties style:column-width="1.24cm" style:rel-column-width="4640*"/>
    </style:style>
    <style:style style:name="表格12.E" style:family="table-column">
      <style:table-column-properties style:column-width="2.007cm" style:rel-column-width="7510*"/>
    </style:style>
    <style:style style:name="表格12.F" style:family="table-column">
      <style:table-column-properties style:column-width="4.595cm" style:rel-column-width="17197*"/>
    </style:style>
    <style:style style:name="表格12.G" style:family="table-column">
      <style:table-column-properties style:column-width="2.708cm" style:rel-column-width="10131*"/>
    </style:style>
    <style:style style:name="表格12.1" style:family="table-row">
      <style:table-row-properties style:min-row-height="0.03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" style:family="table">
      <style:table-properties style:width="17.161cm" style:rel-width="98%" fo:margin-left="0.25cm" fo:margin-top="0cm" fo:margin-bottom="0cm" table:align="left" style:writing-mode="page"/>
    </style:style>
    <style:style style:name="表格13.A" style:family="table-column">
      <style:table-column-properties style:column-width="1.244cm" style:rel-column-width="4751*"/>
    </style:style>
    <style:style style:name="表格13.B" style:family="table-column">
      <style:table-column-properties style:column-width="4.087cm" style:rel-column-width="15610*"/>
    </style:style>
    <style:style style:name="表格13.C" style:family="table-column">
      <style:table-column-properties style:column-width="2.26cm" style:rel-column-width="8631*"/>
    </style:style>
    <style:style style:name="表格13.D" style:family="table-column">
      <style:table-column-properties style:column-width="2.265cm" style:rel-column-width="8651*"/>
    </style:style>
    <style:style style:name="表格13.E" style:family="table-column">
      <style:table-column-properties style:column-width="2.365cm" style:rel-column-width="9031*"/>
    </style:style>
    <style:style style:name="表格13.F" style:family="table-column">
      <style:table-column-properties style:column-width="2.29cm" style:rel-column-width="8742*"/>
    </style:style>
    <style:style style:name="表格13.G" style:family="table-column">
      <style:table-column-properties style:column-width="2.649cm" style:rel-column-width="10118*"/>
    </style:style>
    <style:style style:name="表格13.1" style:family="table-row">
      <style:table-row-properties style:min-row-height="0.03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" style:family="table">
      <style:table-properties style:width="17.293cm" fo:margin-left="0.159cm" fo:margin-top="0cm" fo:margin-bottom="0cm" table:align="left" style:writing-mode="page"/>
    </style:style>
    <style:style style:name="表格14.A" style:family="table-column">
      <style:table-column-properties style:column-width="1.268cm"/>
    </style:style>
    <style:style style:name="表格14.B" style:family="table-column">
      <style:table-column-properties style:column-width="1.274cm"/>
    </style:style>
    <style:style style:name="表格14.C" style:family="table-column">
      <style:table-column-properties style:column-width="3.014cm"/>
    </style:style>
    <style:style style:name="表格14.D" style:family="table-column">
      <style:table-column-properties style:column-width="1.471cm"/>
    </style:style>
    <style:style style:name="表格14.E" style:family="table-column">
      <style:table-column-properties style:column-width="1.492cm"/>
    </style:style>
    <style:style style:name="表格14.F" style:family="table-column">
      <style:table-column-properties style:column-width="1.48cm"/>
    </style:style>
    <style:style style:name="表格14.G" style:family="table-column">
      <style:table-column-properties style:column-width="2.381cm"/>
    </style:style>
    <style:style style:name="表格14.I" style:family="table-column">
      <style:table-column-properties style:column-width="2.529cm"/>
    </style:style>
    <style:style style:name="表格14.1" style:family="table-row">
      <style:table-row-properties style:min-row-height="0.03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4.A3" style:family="table-cell">
      <style:table-cell-properties fo:padding-left="0.191cm" fo:padding-right="0.191cm" fo:padding-top="0cm" fo:padding-bottom="0cm" fo:border="0.5pt solid #000000"/>
    </style:style>
    <style:style style:name="表格14.A4" style:family="table-cell">
      <style:table-cell-properties fo:padding-left="0.191cm" fo:padding-right="0.191cm" fo:padding-top="0cm" fo:padding-bottom="0cm" fo:border="0.5pt solid #000000"/>
    </style:style>
    <style:style style:name="表格14.A5" style:family="table-cell">
      <style:table-cell-properties fo:padding-left="0.191cm" fo:padding-right="0.191cm" fo:padding-top="0cm" fo:padding-bottom="0cm" fo:border="0.5pt solid #000000"/>
    </style:style>
    <style:style style:name="表格14.A6" style:family="table-cell">
      <style:table-cell-properties fo:padding-left="0.191cm" fo:padding-right="0.191cm" fo:padding-top="0cm" fo:padding-bottom="0cm" fo:border="0.5pt solid #000000"/>
    </style:style>
    <style:style style:name="表格14.A7" style:family="table-cell">
      <style:table-cell-properties fo:padding-left="0.191cm" fo:padding-right="0.191cm" fo:padding-top="0cm" fo:padding-bottom="0cm" fo:border="0.5pt solid #000000"/>
    </style:style>
    <style:style style:name="表格14.B7" style:family="table-cell">
      <style:table-cell-properties fo:padding-left="0.191cm" fo:padding-right="0.191cm" fo:padding-top="0cm" fo:padding-bottom="0cm" fo:border="0.5pt solid #000000"/>
    </style:style>
    <style:style style:name="表格14.A8" style:family="table-cell">
      <style:table-cell-properties fo:padding-left="0.191cm" fo:padding-right="0.191cm" fo:padding-top="0cm" fo:padding-bottom="0cm" fo:border="0.5pt solid #000000"/>
    </style:style>
    <style:style style:name="表格14.B8" style:family="table-cell">
      <style:table-cell-properties fo:padding-left="0.191cm" fo:padding-right="0.191cm" fo:padding-top="0cm" fo:padding-bottom="0cm" fo:border="0.5pt solid #000000"/>
    </style:style>
    <style:style style:name="表格14.A9" style:family="table-cell">
      <style:table-cell-properties fo:padding-left="0.191cm" fo:padding-right="0.191cm" fo:padding-top="0cm" fo:padding-bottom="0cm" fo:border="0.5pt solid #000000"/>
    </style:style>
    <style:style style:name="表格14.B9" style:family="table-cell">
      <style:table-cell-properties fo:padding-left="0.191cm" fo:padding-right="0.191cm" fo:padding-top="0cm" fo:padding-bottom="0cm" fo:border="0.5pt solid #000000"/>
    </style:style>
    <style:style style:name="表格14.A10" style:family="table-cell">
      <style:table-cell-properties fo:padding-left="0.191cm" fo:padding-right="0.191cm" fo:padding-top="0cm" fo:padding-bottom="0cm" fo:border="0.5pt solid #000000"/>
    </style:style>
    <style:style style:name="表格14.B10" style:family="table-cell">
      <style:table-cell-properties fo:padding-left="0.191cm" fo:padding-right="0.191cm" fo:padding-top="0cm" fo:padding-bottom="0cm" fo:border="0.5pt solid #000000"/>
    </style:style>
    <style:style style:name="表格14.A11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8.343cm" fo:margin-left="0cm" fo:margin-top="0cm" fo:margin-bottom="0cm" table:align="left" style:writing-mode="page"/>
    </style:style>
    <style:style style:name="表格15.A" style:family="table-column">
      <style:table-column-properties style:column-width="2.611cm"/>
    </style:style>
    <style:style style:name="表格15.B" style:family="table-column">
      <style:table-column-properties style:column-width="0.353cm"/>
    </style:style>
    <style:style style:name="表格15.C" style:family="table-column">
      <style:table-column-properties style:column-width="2.122cm"/>
    </style:style>
    <style:style style:name="表格15.D" style:family="table-column">
      <style:table-column-properties style:column-width="2.942cm"/>
    </style:style>
    <style:style style:name="表格15.E" style:family="table-column">
      <style:table-column-properties style:column-width="0.85cm"/>
    </style:style>
    <style:style style:name="表格15.F" style:family="table-column">
      <style:table-column-properties style:column-width="2.096cm"/>
    </style:style>
    <style:style style:name="表格15.G" style:family="table-column">
      <style:table-column-properties style:column-width="5.939cm"/>
    </style:style>
    <style:style style:name="表格15.H" style:family="table-column">
      <style:table-column-properties style:column-width="1.415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49cm" fo:padding-right="0.049cm" fo:padding-top="0cm" fo:padding-bottom="0cm" fo:border="none"/>
    </style:style>
    <style:style style:name="表格15.A3" style:family="table-cell">
      <style:table-cell-properties fo:padding-left="0.049cm" fo:padding-right="0.049cm" fo:padding-top="0cm" fo:padding-bottom="0cm" fo:border="0.5pt solid #000000"/>
    </style:style>
    <style:style style:name="表格15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5" style:family="table-row">
      <style:table-row-properties style:min-row-height="0.423cm" fo:keep-together="auto"/>
    </style:style>
    <style:style style:name="表格16" style:family="table">
      <style:table-properties style:width="17.754cm" fo:margin-top="0cm" fo:margin-bottom="0cm" table:align="center" style:writing-mode="page"/>
    </style:style>
    <style:style style:name="表格16.A" style:family="table-column">
      <style:table-column-properties style:column-width="0.951cm"/>
    </style:style>
    <style:style style:name="表格16.B" style:family="table-column">
      <style:table-column-properties style:column-width="3.551cm"/>
    </style:style>
    <style:style style:name="表格16.C" style:family="table-column">
      <style:table-column-properties style:column-width="2.748cm"/>
    </style:style>
    <style:style style:name="表格16.D" style:family="table-column">
      <style:table-column-properties style:column-width="1.503cm"/>
    </style:style>
    <style:style style:name="表格16.E" style:family="table-column">
      <style:table-column-properties style:column-width="3.247cm"/>
    </style:style>
    <style:style style:name="表格16.F" style:family="table-column">
      <style:table-column-properties style:column-width="5.752cm"/>
    </style:style>
    <style:style style:name="表格16.1" style:family="table-row">
      <style:table-row-properties fo:keep-together="always"/>
    </style:style>
    <style:style style:name="表格16.A1" style:family="table-cell">
      <style:table-cell-properties fo:padding-left="0.049cm" fo:padding-right="0.049cm" fo:padding-top="0cm" fo:padding-bottom="0cm" fo:border="none"/>
    </style:style>
    <style:style style:name="表格16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6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6.A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6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6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6.C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6.C6" style:family="table-cell">
      <style:table-cell-properties fo:padding-left="0.049cm" fo:padding-right="0.049cm" fo:padding-top="0cm" fo:padding-bottom="0cm" fo:border="0.75pt solid #000000"/>
    </style:style>
    <style:style style:name="表格1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6.7" style:family="table-row">
      <style:table-row-properties style:row-height="3cm" fo:keep-together="always"/>
    </style:style>
    <style:style style:name="表格1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6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8" style:family="table-row">
      <style:table-row-properties style:row-height="1.3cm" fo:keep-together="always"/>
    </style:style>
    <style:style style:name="表格16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6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9" style:family="table-row">
      <style:table-row-properties style:row-height="1.753cm" fo:keep-together="always"/>
    </style:style>
    <style:style style:name="表格16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10" style:family="table-row">
      <style:table-row-properties style:row-height="1cm" fo:keep-together="always"/>
    </style:style>
    <style:style style:name="表格16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11" style:family="table-row">
      <style:table-row-properties style:row-height="1.755cm" fo:keep-together="always"/>
    </style:style>
    <style:style style:name="表格16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6.F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6.12" style:family="table-row">
      <style:table-row-properties style:row-height="1.665cm" fo:keep-together="always"/>
    </style:style>
    <style:style style:name="表格1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6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6.13" style:family="table-row">
      <style:table-row-properties style:row-height="2.489cm" fo:keep-together="always"/>
    </style:style>
    <style:style style:name="表格16.14" style:family="table-row">
      <style:table-row-properties style:row-height="2.249cm" fo:keep-together="always"/>
    </style:style>
    <style:style style:name="表格16.15" style:family="table-row">
      <style:table-row-properties style:row-height="1.7cm" fo:keep-together="always"/>
    </style:style>
    <style:style style:name="表格16.17" style:family="table-row">
      <style:table-row-properties style:row-height="3.475cm" fo:keep-together="always"/>
    </style:style>
    <style:style style:name="表格16.18" style:family="table-row">
      <style:table-row-properties style:row-height="3.701cm" fo:keep-together="always"/>
    </style:style>
    <style:style style:name="表格16.19" style:family="table-row">
      <style:table-row-properties style:row-height="4.399cm" fo:keep-together="always"/>
    </style:style>
    <style:style style:name="表格16.20" style:family="table-row">
      <style:table-row-properties style:row-height="1.393cm" fo:keep-together="always"/>
    </style:style>
    <style:style style:name="表格16.23" style:family="table-row">
      <style:table-row-properties style:row-height="2.2cm" fo:keep-together="always"/>
    </style:style>
    <style:style style:name="表格16.24" style:family="table-row">
      <style:table-row-properties style:row-height="3.9cm" fo:keep-together="always"/>
    </style:style>
    <style:style style:name="表格16.26" style:family="table-row">
      <style:table-row-properties style:row-height="0.951cm" fo:keep-together="always"/>
    </style:style>
    <style:style style:name="表格16.27" style:family="table-row">
      <style:table-row-properties style:row-height="3.455cm" fo:keep-together="always"/>
    </style:style>
    <style:style style:name="表格16.28" style:family="table-row">
      <style:table-row-properties style:row-height="2.367cm" fo:keep-together="always"/>
    </style:style>
    <style:style style:name="表格16.30" style:family="table-row">
      <style:table-row-properties style:row-height="2.223cm" fo:keep-together="always"/>
    </style:style>
    <style:style style:name="表格16.C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D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E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F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31" style:family="table-row">
      <style:table-row-properties style:row-height="1.573cm" fo:keep-together="always"/>
    </style:style>
    <style:style style:name="表格16.C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D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E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6.F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6.33" style:family="table-row">
      <style:table-row-properties style:row-height="1.124cm" fo:keep-together="always"/>
    </style:style>
    <style:style style:name="P1" style:family="paragraph" style:parent-style-name="List_20_Paragraph" style:list-style-name="WWNum41">
      <style:paragraph-properties fo:line-height="0.423cm" fo:text-align="justify" style:justify-single-word="false" style:snap-to-layout-grid="false"/>
    </style:style>
    <style:style style:name="P2" style:family="paragraph" style:parent-style-name="List_20_Paragraph">
      <style:paragraph-properties fo:margin-left="0.635cm" fo:line-height="0.423cm" fo:text-align="justify" style:justify-single-word="false" style:snap-to-layout-grid="false"/>
    </style:style>
    <style:style style:name="P3" style:family="paragraph" style:parent-style-name="List_20_Paragraph" style:list-style-name="WWNum44">
      <style:paragraph-properties fo:line-height="0.423cm" fo:text-align="justify" style:justify-single-word="false"/>
    </style:style>
    <style:style style:name="P4" style:family="paragraph" style:parent-style-name="List_20_Paragraph" style:list-style-name="WWNum104">
      <style:paragraph-properties fo:margin-left="0.466cm" fo:line-height="0.423cm" fo:text-align="justify" style:justify-single-word="false" fo:text-indent="-0.466cm" style:auto-text-indent="false" style:snap-to-layout-grid="false"/>
    </style:style>
    <style:style style:name="P5" style:family="paragraph" style:parent-style-name="List_20_Paragraph" style:list-style-name="WWNum42">
      <style:paragraph-properties fo:line-height="0.423cm" style:snap-to-layout-grid="false"/>
    </style:style>
    <style:style style:name="P6" style:family="paragraph" style:parent-style-name="List_20_Paragraph">
      <style:paragraph-properties fo:margin-left="0.635cm" fo:line-height="0.423cm" style:snap-to-layout-grid="false"/>
    </style:style>
    <style:style style:name="P7" style:family="paragraph" style:parent-style-name="List_20_Paragraph" style:list-style-name="WWNum43">
      <style:paragraph-properties fo:line-height="0.423cm" style:snap-to-layout-grid="false"/>
    </style:style>
    <style:style style:name="P8" style:family="paragraph" style:parent-style-name="List_20_Paragraph" style:list-style-name="WWNum105">
      <style:paragraph-properties fo:margin-left="0.466cm" fo:text-align="justify" style:justify-single-word="false" fo:text-indent="-0.466cm" style:auto-text-indent="false" style:snap-to-layout-grid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1.251cm" fo:line-height="0.882cm" fo:text-indent="-1.247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 style:master-page-name="Standard">
      <style:paragraph-properties fo:margin-left="1.251cm" fo:line-height="0.882cm" fo:text-indent="-1.247cm" style:auto-text-indent="false" style:page-number="1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text-properties style:font-name="Times New Roman1"/>
    </style:style>
    <style:style style:name="P17" style:family="paragraph" style:parent-style-name="Standard">
      <style:paragraph-properties fo:line-height="0.882cm"/>
      <style:text-properties style:font-name="Times New Roman1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Times New Roman1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2.459cm" fo:margin-right="-0.035cm"/>
      <style:text-properties style:font-name="Times New Roman1" fo:font-size="16pt" style:letter-kerning="false" style:font-size-asian="16pt" style:font-size-complex="16pt"/>
    </style:style>
    <style:style style:name="P20" style:family="paragraph" style:parent-style-name="Standard">
      <style:paragraph-properties fo:line-height="0.353cm"/>
      <style:text-properties style:font-name="Times New Roman1" fo:font-size="16pt" style:letter-kerning="false" style:font-size-asian="16pt" style:font-size-complex="16pt"/>
    </style:style>
    <style:style style:name="P21" style:family="paragraph" style:parent-style-name="Standard">
      <style:paragraph-properties fo:margin-left="-0.191cm" fo:margin-right="-0.254cm" fo:text-align="center" style:justify-single-word="false"/>
      <style:text-properties style:font-name="Times New Roman1" fo:font-size="16pt" style:letter-kerning="false" style:font-size-asian="16pt" style:font-size-complex="16pt"/>
    </style:style>
    <style:style style:name="P22" style:family="paragraph" style:parent-style-name="Standard">
      <style:paragraph-properties fo:margin-left="-0.191cm" fo:margin-right="-0.252cm" fo:text-align="center" style:justify-single-word="false"/>
      <style:text-properties style:font-name="Times New Roman1" fo:font-size="16pt" style:letter-kerning="false" style:font-size-asian="16pt" style:font-size-complex="16pt"/>
    </style:style>
    <style:style style:name="P23" style:family="paragraph" style:parent-style-name="Standard">
      <style:paragraph-properties fo:margin-right="-0.252cm" fo:text-align="center" style:justify-single-word="false"/>
      <style:text-properties style:font-name="Times New Roman1" fo:font-size="16pt" style:letter-kerning="false" style:font-size-asian="16pt" style:font-size-complex="16pt"/>
    </style:style>
    <style:style style:name="P24" style:family="paragraph" style:parent-style-name="Standard">
      <style:paragraph-properties fo:margin-right="0.702cm" fo:text-align="center" style:justify-single-word="false"/>
      <style:text-properties style:font-name="Times New Roman1" fo:font-size="16pt" style:letter-kerning="false" style:font-size-asian="16pt" style:font-size-complex="16pt"/>
    </style:style>
    <style:style style:name="P25" style:family="paragraph" style:parent-style-name="Standard">
      <style:paragraph-properties fo:line-height="0.882cm"/>
      <style:text-properties style:font-name="Times New Roman1"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line-height="0.353cm"/>
      <style:text-properties style:font-name="Times New Roman1" fo:font-size="10pt" style:letter-kerning="false" style:font-size-asian="10pt" style:font-size-complex="10pt"/>
    </style:style>
    <style:style style:name="P27" style:family="paragraph" style:parent-style-name="Standard">
      <style:paragraph-properties fo:margin-top="0.019cm" fo:margin-bottom="0cm" style:contextual-spacing="false" fo:line-height="0.423cm" fo:text-align="start" style:justify-single-word="false" fo:orphans="0" fo:widows="0" style:writing-mode="lr-tb"/>
      <style:text-properties style:font-name="Times New Roman1" style:letter-kerning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Times New Roman1" style:letter-kerning="false"/>
    </style:style>
    <style:style style:name="P29" style:family="paragraph" style:parent-style-name="Standard" style:list-style-name="WWNum8">
      <style:paragraph-properties fo:margin-left="0.436cm" style:line-height-at-least="0cm" fo:text-align="justify" style:justify-single-word="false" fo:text-indent="-0.436cm" style:auto-text-indent="false"/>
      <style:text-properties style:font-name="Times New Roman1" style:letter-kerning="false"/>
    </style:style>
    <style:style style:name="P30" style:family="paragraph" style:parent-style-name="Standard">
      <style:paragraph-properties style:line-height-at-least="0cm"/>
      <style:text-properties style:font-name="Times New Roman1" style:letter-kerning="false"/>
    </style:style>
    <style:style style:name="P31" style:family="paragraph" style:parent-style-name="Standard">
      <style:paragraph-properties fo:margin-top="0.016cm" fo:margin-bottom="0cm" style:contextual-spacing="false" fo:line-height="0.3cm"/>
      <style:text-properties style:font-name="Times New Roman1" fo:font-size="8.5pt" style:letter-kerning="false" style:font-size-asian="8.5pt" style:font-size-complex="8.5pt"/>
    </style:style>
    <style:style style:name="P32" style:family="paragraph" style:parent-style-name="Standard">
      <style:paragraph-properties fo:text-align="justify" style:justify-single-word="false"/>
      <style:text-properties style:font-name="Times New Roman1"/>
    </style:style>
    <style:style style:name="P33" style:family="paragraph" style:parent-style-name="Standard">
      <style:paragraph-properties fo:text-align="end" style:justify-single-word="false"/>
      <style:text-properties style:font-name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1"/>
    </style:style>
    <style:style style:name="P35" style:family="paragraph" style:parent-style-name="Standard" style:list-style-name="WWNum10">
      <style:paragraph-properties fo:margin-left="0.864cm" fo:text-indent="-1.27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indent="0.988cm" style:auto-text-indent="false" style:snap-to-layout-grid="false"/>
      <style:text-properties style:font-name="Times New Roman1" fo:font-size="14pt" style:font-size-asian="14pt"/>
    </style:style>
    <style:style style:name="P37" style:family="paragraph" style:parent-style-name="Standard" style:list-style-name="">
      <style:paragraph-properties style:snap-to-layout-grid="false"/>
      <style:text-properties style:font-name="Times New Roman1" fo:font-size="14pt" style:font-size-asian="14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Times New Roman1" fo:font-weight="bold" style:letter-kerning="false" style:font-weight-asian="bold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="Times New Roman1" fo:font-weight="bold" style:letter-kerning="false" style:font-weight-asian="bold"/>
    </style:style>
    <style:style style:name="P40" style:family="paragraph" style:parent-style-name="Standard" style:list-style-name="WWNum3">
      <style:paragraph-properties fo:margin-left="1cm" fo:text-indent="-1cm" style:auto-text-indent="false"/>
      <style:text-properties style:font-name="Times New Roman1" style:font-size-complex="14pt"/>
    </style:style>
    <style:style style:name="P41" style:family="paragraph" style:parent-style-name="Standard">
      <style:paragraph-properties fo:margin-left="2.459cm" fo:margin-right="-0.035cm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2.33cm"/>
        </style:tab-stops>
      </style:paragraph-properties>
    </style:style>
    <style:style style:name="P43" style:family="paragraph" style:parent-style-name="Standard">
      <style:paragraph-properties fo:margin-left="-0.127cm" fo:margin-right="-0.254cm" fo:text-align="center" style:justify-single-word="false"/>
    </style:style>
    <style:style style:name="P44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break-before="page" style:snap-to-layout-grid="false"/>
    </style:style>
    <style:style style:name="P47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48" style:family="paragraph" style:parent-style-name="Standard">
      <style:paragraph-properties fo:margin-left="-0.212cm" fo:margin-right="-0.127cm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left="1.418cm" fo:margin-top="0cm" fo:margin-bottom="0cm" style:contextual-spacing="false" fo:text-align="center" style:justify-single-word="false" fo:text-indent="-0.423cm" style:auto-text-indent="false" fo:break-before="page"/>
    </style:style>
    <style:style style:name="P51" style:family="paragraph" style:parent-style-name="Standard">
      <style:paragraph-properties fo:margin-left="0.115cm" fo:text-align="center" style:justify-single-word="false"/>
    </style:style>
    <style:style style:name="P52" style:family="paragraph" style:parent-style-name="Standard">
      <style:paragraph-properties fo:margin-left="13.541cm" fo:margin-right="0.21cm" fo:text-align="end" style:justify-single-word="false" fo:text-indent="0.85cm" style:auto-text-indent="false" style:snap-to-layout-grid="false"/>
    </style:style>
    <style:style style:name="P53" style:family="paragraph" style:parent-style-name="Standard">
      <style:paragraph-properties fo:text-align="end" style:justify-single-word="false" style:snap-to-layout-gri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margin-right="0.258cm" fo:text-align="end" style:justify-single-word="false"/>
    </style:style>
    <style:style style:name="P56" style:family="paragraph" style:parent-style-name="Standard" style:list-style-name="WWNum3">
      <style:paragraph-properties fo:margin-left="1cm" fo:text-indent="-1cm" style:auto-text-indent="false"/>
    </style:style>
    <style:style style:name="P57" style:family="paragraph" style:parent-style-name="Standard" style:list-style-name="WWNum3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text-align="justify" style:justify-single-word="false" fo:text-indent="0.212cm" style:auto-text-indent="false" style:snap-to-layout-grid="false">
        <style:tab-stops>
          <style:tab-stop style:position="4.808cm"/>
          <style:tab-stop style:position="9.86cm"/>
        </style:tab-stops>
      </style:paragraph-properties>
    </style:style>
    <style:style style:name="P60" style:family="paragraph" style:parent-style-name="Standard">
      <style:paragraph-properties fo:text-align="justify" style:justify-single-word="false" fo:text-indent="0.212cm" style:auto-text-indent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61" style:family="paragraph" style:parent-style-name="Standard" style:list-style-name="WWNum7">
      <style:paragraph-properties fo:margin-left="0.85cm" fo:text-align="justify" style:justify-single-word="false" fo:text-indent="-0.85cm" style:auto-text-indent="false"/>
    </style:style>
    <style:style style:name="P62" style:family="paragraph" style:parent-style-name="Standard">
      <style:paragraph-properties fo:margin-left="1.418cm" fo:text-align="justify" style:justify-single-word="false" fo:text-indent="-0.423cm" style:auto-text-indent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0.25cm" fo:text-align="justify" style:justify-single-word="false"/>
    </style:style>
    <style:style style:name="P65" style:family="paragraph" style:parent-style-name="Standard">
      <style:paragraph-properties fo:text-align="justify" style:justify-single-word="false" fo:text-indent="1.693cm" style:auto-text-indent="false"/>
    </style:style>
    <style:style style:name="P66" style:family="paragraph" style:parent-style-name="Standard">
      <style:paragraph-properties fo:margin-left="0.363cm" fo:text-align="justify" style:justify-single-word="false"/>
    </style:style>
    <style:style style:name="P67" style:family="paragraph" style:parent-style-name="Standard">
      <style:paragraph-properties fo:text-align="justify" style:justify-single-word="false" fo:text-indent="0.212cm" style:auto-text-indent="false"/>
    </style:style>
    <style:style style:name="P68" style:family="paragraph" style:parent-style-name="Standard">
      <style:paragraph-properties fo:margin-left="0.245cm" fo:text-align="justify" style:justify-single-word="false"/>
    </style:style>
    <style:style style:name="P69" style:family="paragraph" style:parent-style-name="Standard">
      <style:paragraph-properties fo:text-align="justify" style:justify-single-word="false" fo:text-indent="-0.499cm" style:auto-text-indent="false"/>
    </style:style>
    <style:style style:name="P70" style:family="paragraph" style:parent-style-name="Standard" style:list-style-name="WWNum67"/>
    <style:style style:name="P71" style:family="paragraph" style:parent-style-name="Standard" style:list-style-name="WWNum67">
      <style:paragraph-properties>
        <style:tab-stops>
          <style:tab-stop style:position="1.752cm"/>
        </style:tab-stops>
      </style:paragraph-properties>
    </style:style>
    <style:style style:name="P72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73" style:family="paragraph" style:parent-style-name="Standard">
      <style:paragraph-properties fo:margin-left="-0.019cm"/>
    </style:style>
    <style:style style:name="P74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75" style:family="paragraph" style:parent-style-name="Standard">
      <style:paragraph-properties style:line-height-at-least="0cm" fo:text-align="center" style:justify-single-word="false"/>
    </style:style>
    <style:style style:name="P76" style:family="paragraph" style:parent-style-name="Standard" style:list-style-name="WWNum8">
      <style:paragraph-properties fo:margin-left="0.436cm" style:line-height-at-least="0cm" fo:text-align="justify" style:justify-single-word="false" fo:text-indent="-0.436cm" style:auto-text-indent="false"/>
    </style:style>
    <style:style style:name="P77" style:family="paragraph" style:parent-style-name="Standard" style:list-style-name="WWNum8">
      <style:paragraph-properties fo:margin-left="0.653cm" style:line-height-at-least="0cm" fo:text-align="justify" style:justify-single-word="false" fo:text-indent="-0.543cm" style:auto-text-indent="false"/>
    </style:style>
    <style:style style:name="P78" style:family="paragraph" style:parent-style-name="Standard" style:list-style-name="WWNum8">
      <style:paragraph-properties fo:margin-left="0.653cm" style:line-height-at-least="0cm" fo:text-align="justify" style:justify-single-word="false" fo:text-indent="-0.653cm" style:auto-text-indent="false"/>
    </style:style>
    <style:style style:name="P79" style:family="paragraph" style:parent-style-name="Standard">
      <style:paragraph-properties style:line-height-at-least="0cm"/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Standard">
      <style:paragraph-properties fo:margin-left="0.864cm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3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/>
    </style:style>
    <style:style style:name="P84" style:family="paragraph" style:parent-style-name="Standard">
      <style:paragraph-properties fo:line-height="0.423cm" fo:text-align="center" style:justify-single-word="false" style:snap-to-layout-grid="false"/>
      <style:text-properties fo:font-weight="bold" fo:background-color="#d8d8d8" style:font-weight-asian="bold"/>
    </style:style>
    <style:style style:name="P85" style:family="paragraph" style:parent-style-name="Standard">
      <style:paragraph-properties fo:margin-left="0.998cm"/>
    </style:style>
    <style:style style:name="P86" style:family="paragraph" style:parent-style-name="Standard">
      <style:paragraph-properties fo:margin-left="1.418cm" fo:text-indent="-0.423cm" style:auto-text-indent="false"/>
    </style:style>
    <style:style style:name="P87" style:family="paragraph" style:parent-style-name="Standard">
      <style:paragraph-properties fo:text-indent="0.212cm" style:auto-text-indent="false"/>
    </style:style>
    <style:style style:name="P88" style:family="paragraph" style:parent-style-name="Standard">
      <style:paragraph-properties fo:margin-left="-0.25cm"/>
    </style:style>
    <style:style style:name="P89" style:family="paragraph" style:parent-style-name="Standard">
      <style:paragraph-properties fo:margin-left="-0.25cm"/>
      <style:text-properties style:font-weight-complex="bold"/>
    </style:style>
    <style:style style:name="P90" style:family="paragraph" style:parent-style-name="Standard">
      <style:paragraph-properties fo:margin-left="0.363cm"/>
    </style:style>
    <style:style style:name="P91" style:family="paragraph" style:parent-style-name="Standard">
      <style:paragraph-properties fo:margin-left="0.25cm"/>
    </style:style>
    <style:style style:name="P92" style:family="paragraph" style:parent-style-name="Standard">
      <style:paragraph-properties style:snap-to-layout-grid="false"/>
    </style:style>
    <style:style style:name="P93" style:family="paragraph" style:parent-style-name="Standard" style:list-style-name="">
      <style:paragraph-properties fo:margin-top="0cm" fo:margin-bottom="0cm" style:contextual-spacing="false" fo:break-before="page" style:snap-to-layout-grid="false"/>
    </style:style>
    <style:style style:name="P94" style:family="paragraph" style:parent-style-name="Standard" style:list-style-name="">
      <style:paragraph-properties fo:margin-top="0cm" fo:margin-bottom="0cm" style:contextual-spacing="false" fo:text-indent="0.988cm" style:auto-text-indent="false" fo:break-before="page" style:snap-to-layout-grid="false"/>
    </style:style>
    <style:style style:name="P95" style:family="paragraph" style:parent-style-name="Standard">
      <style:paragraph-properties fo:line-height="0.564cm"/>
    </style:style>
    <style:style style:name="P96" style:family="paragraph" style:parent-style-name="Standard">
      <style:paragraph-properties fo:line-height="0.564cm" fo:text-align="center" style:justify-single-word="false"/>
    </style:style>
    <style:style style:name="P97" style:family="paragraph" style:parent-style-name="Standard">
      <style:paragraph-properties fo:margin-left="-0.046cm" fo:text-indent="0.046cm" style:auto-text-indent="false"/>
    </style:style>
    <style:style style:name="P98" style:family="paragraph" style:parent-style-name="Standard">
      <style:paragraph-properties fo:margin-left="6.668cm" fo:text-indent="-6.668cm" style:auto-text-indent="false"/>
    </style:style>
    <style:style style:name="P99" style:family="paragraph" style:parent-style-name="Standard">
      <style:paragraph-properties fo:text-indent="0.953cm" style:auto-text-indent="false"/>
    </style:style>
    <style:style style:name="P100" style:family="paragraph" style:parent-style-name="Standard">
      <style:paragraph-properties fo:text-indent="0.961cm" style:auto-text-indent="false"/>
    </style:style>
    <style:style style:name="P101" style:family="paragraph" style:parent-style-name="Standard">
      <style:paragraph-properties fo:line-height="0.423cm" fo:text-align="justify" style:justify-single-word="false" style:snap-to-layout-grid="false"/>
    </style:style>
    <style:style style:name="P102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103" style:family="paragraph" style:parent-style-name="Standard" style:list-style-name="WWNum44">
      <style:paragraph-properties fo:line-height="0.423cm" fo:text-align="justify" style:justify-single-word="false"/>
    </style:style>
    <style:style style:name="P104" style:family="paragraph" style:parent-style-name="Standard" style:list-style-name="WWNum44">
      <style:paragraph-properties fo:margin-left="0.951cm" fo:line-height="0.423cm" fo:text-align="justify" style:justify-single-word="false" fo:text-indent="-0.951cm" style:auto-text-indent="false"/>
    </style:style>
    <style:style style:name="P105" style:family="paragraph" style:parent-style-name="Standard">
      <style:paragraph-properties fo:line-height="0.423cm" style:snap-to-layout-grid="false"/>
    </style:style>
    <style:style style:name="P106" style:family="paragraph" style:parent-style-name="Standard">
      <style:paragraph-properties fo:line-height="0.423cm" fo:text-align="center" style:justify-single-word="false" style:snap-to-layout-grid="false"/>
    </style:style>
    <style:style style:name="P107" style:family="paragraph" style:parent-style-name="Standard">
      <style:paragraph-properties fo:line-height="0.423cm"/>
    </style:style>
    <style:style style:name="P108" style:family="paragraph" style:parent-style-name="Standard">
      <style:paragraph-properties fo:line-height="0.423cm" fo:text-align="center" style:justify-single-word="false" style:snap-to-layout-grid="false"/>
      <style:text-properties fo:background-color="#d8d8d8"/>
    </style:style>
    <style:style style:name="P109" style:family="paragraph" style:parent-style-name="Standard">
      <style:paragraph-properties fo:line-height="0.423cm" style:snap-to-layout-grid="false"/>
      <style:text-properties fo:font-size="10pt" style:font-size-asian="10pt"/>
    </style:style>
    <style:style style:name="P110" style:family="paragraph" style:parent-style-name="Standard">
      <style:paragraph-properties fo:text-indent="0.423cm" style:auto-text-indent="false"/>
    </style:style>
    <style:style style:name="P111" style:family="paragraph" style:parent-style-name="Standard">
      <style:paragraph-properties fo:margin-left="-0.635cm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/>
    </style:style>
    <style:style style:name="P11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/>
    </style:style>
    <style:style style:name="P11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/>
    </style:style>
    <style:style style:name="P115" style:family="paragraph" style:parent-style-name="Standard">
      <style:paragraph-properties fo:line-height="0.423cm" style:snap-to-layout-grid="false"/>
      <style:text-properties fo:color="#000000" loext:opacity="100%"/>
    </style:style>
    <style:style style:name="P1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weight="bold" style:font-weight-asian="bold"/>
    </style:style>
    <style:style style:name="P117" style:family="paragraph" style:parent-style-name="Standard">
      <style:paragraph-properties fo:line-height="0.423cm" style:snap-to-layout-grid="false"/>
      <style:text-properties fo:color="#000000" loext:opacity="100%" fo:font-weight="bold" style:font-weight-asian="bold"/>
    </style:style>
    <style:style style:name="P11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weight="bold" fo:background-color="#d8d8d8" style:font-weight-asian="bold"/>
    </style:style>
    <style:style style:name="P119" style:family="paragraph" style:parent-style-name="Standard">
      <style:paragraph-properties fo:line-height="0.423cm" style:snap-to-layout-grid="false"/>
      <style:text-properties fo:color="#000000" loext:opacity="100%" fo:background-color="#d8d8d8"/>
    </style:style>
    <style:style style:name="P12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background-color="#d8d8d8"/>
    </style:style>
    <style:style style:name="P121" style:family="paragraph" style:parent-style-name="Standard">
      <style:paragraph-properties fo:line-height="0.423cm"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22" style:family="paragraph" style:parent-style-name="Standard">
      <style:paragraph-properties fo:text-align="justify" style:justify-single-word="false" style:snap-to-layout-grid="false"/>
      <style:text-properties fo:color="#c00000" loext:opacity="100%"/>
    </style:style>
    <style:style style:name="P123" style:family="paragraph" style:parent-style-name="Standard">
      <style:paragraph-properties fo:line-height="0.423cm" fo:text-align="center" style:justify-single-word="false" style:snap-to-layout-grid="false"/>
      <style:text-properties fo:color="#c00000" loext:opacity="100%"/>
    </style:style>
    <style:style style:name="P124" style:family="paragraph" style:parent-style-name="Title" style:list-style-name="">
      <style:paragraph-properties fo:margin-left="-0.019cm" fo:margin-top="0cm" fo:margin-bottom="0cm" style:contextual-spacing="false" fo:line-height="100%" fo:text-indent="0cm" style:auto-text-indent="false" fo:break-before="page" fo:keep-with-next="auto" style:snap-to-layout-grid="false">
        <style:tab-stops/>
      </style:paragraph-properties>
    </style:style>
    <style:style style:name="P125" style:family="paragraph" style:parent-style-name="Title" style:list-style-name="" style:master-page-name="Converted3">
      <style:paragraph-properties fo:margin-left="-0.019cm" fo:line-height="100%" fo:text-indent="0cm" style:auto-text-indent="false" style:page-number="1" fo:keep-with-next="auto" style:snap-to-layout-grid="false">
        <style:tab-stops/>
      </style:paragraph-properties>
    </style:style>
    <style:style style:name="P126" style:family="paragraph" style:parent-style-name="Title" style:list-style-name="WWNum3">
      <style:paragraph-properties fo:margin-left="1cm" fo:text-indent="-1.02cm" style:auto-text-indent="false" fo:keep-with-next="auto">
        <style:tab-stops/>
      </style:paragraph-properties>
    </style:style>
    <style:style style:name="P127" style:family="paragraph" style:parent-style-name="Title" style:list-style-name="WWNum3">
      <style:paragraph-properties fo:margin-left="1cm" fo:margin-top="0cm" fo:margin-bottom="0cm" style:contextual-spacing="false" fo:text-indent="-1.02cm" style:auto-text-indent="false" fo:break-before="page" fo:keep-with-next="auto">
        <style:tab-stops/>
      </style:paragraph-properties>
    </style:style>
    <style:style style:name="P128" style:family="paragraph" style:parent-style-name="Title" style:list-style-name="WWNum68">
      <style:paragraph-properties fo:margin-left="1cm" fo:text-indent="-1.02cm" style:auto-text-indent="false" fo:keep-with-next="auto">
        <style:tab-stops/>
      </style:paragraph-properties>
    </style:style>
    <style:style style:name="P129" style:family="paragraph" style:parent-style-name="Title" style:list-style-name="WWNum9">
      <style:paragraph-properties fo:keep-with-next="auto">
        <style:tab-stops/>
      </style:paragraph-properties>
    </style:style>
    <style:style style:name="P130" style:family="paragraph" style:parent-style-name="Title" style:list-style-name="WWNum68">
      <style:paragraph-properties fo:margin-left="1cm" fo:text-indent="-1.02cm" style:auto-text-indent="false" fo:keep-with-next="auto">
        <style:tab-stops>
          <style:tab-stop style:position="2cm"/>
        </style:tab-stops>
      </style:paragraph-properties>
    </style:style>
    <style:style style:name="P131" style:family="paragraph" style:parent-style-name="Title" style:list-style-name="">
      <style:paragraph-properties fo:margin-left="1.039cm" fo:text-indent="-0.847cm" style:auto-text-indent="false" fo:keep-with-next="auto"/>
    </style:style>
    <style:style style:name="P132" style:family="paragraph" style:parent-style-name="Title" style:list-style-name="">
      <style:paragraph-properties fo:margin-left="1.039cm" fo:margin-top="0cm" fo:margin-bottom="0cm" style:contextual-spacing="false" fo:text-indent="-0.847cm" style:auto-text-indent="false" fo:break-before="page" fo:keep-with-next="auto"/>
    </style:style>
    <style:style style:name="P133" style:family="paragraph" style:parent-style-name="Title" style:list-style-name="">
      <style:paragraph-properties fo:margin-left="1.039cm" fo:text-indent="-0.847cm" style:auto-text-indent="false" fo:break-before="page"/>
    </style:style>
    <style:style style:name="P134" style:family="paragraph" style:parent-style-name="Title" style:list-style-name="">
      <style:paragraph-properties fo:margin-left="0cm" fo:text-indent="0cm" style:auto-text-indent="false" fo:keep-with-next="auto"/>
    </style:style>
    <style:style style:name="P135" style:family="paragraph" style:parent-style-name="Title" style:list-style-name="">
      <style:paragraph-properties fo:margin-left="1.097cm" fo:margin-top="0cm" fo:margin-bottom="0cm" style:contextual-spacing="false" fo:text-indent="-1.097cm" style:auto-text-indent="false" fo:break-before="page" fo:keep-with-next="auto"/>
    </style:style>
    <style:style style:name="P136" style:family="paragraph" style:parent-style-name="Title" style:list-style-name="">
      <style:paragraph-properties fo:margin-left="1.097cm" fo:text-indent="-1.097cm" style:auto-text-indent="false" fo:keep-with-next="auto"/>
    </style:style>
    <style:style style:name="P137" style:family="paragraph" style:parent-style-name="Title" style:list-style-name="">
      <style:paragraph-properties fo:margin-left="1.039cm" fo:text-indent="-0.847cm" style:auto-text-indent="false" fo:keep-with-next="auto"/>
      <style:text-properties style:use-window-font-color="true" loext:opacity="0%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20pt" fo:font-weight="bold" style:font-size-asian="20pt" style:font-weight-asian="bold" style:font-size-complex="20pt"/>
    </style:style>
    <style:style style:name="T6" style:family="text">
      <style:text-properties style:font-name="Times New Roman1" fo:font-size="16pt" fo:font-weight="bold" style:font-size-asian="16pt" style:font-weight-asian="bold" style:font-size-complex="16pt"/>
    </style:style>
    <style:style style:name="T7" style:family="text">
      <style:text-properties style:font-name="Times New Roman1" fo:font-size="16pt" fo:font-weight="bold" style:font-size-asian="16pt" style:font-weight-asian="bold" style:font-size-complex="16pt" style:text-scale="99%"/>
    </style:style>
    <style:style style:name="T8" style:family="text">
      <style:text-properties style:font-name="Times New Roman1" fo:font-size="16pt" style:letter-kerning="false" style:font-size-asian="16pt" style:font-size-complex="16pt"/>
    </style:style>
    <style:style style:name="T9" style:family="text">
      <style:text-properties style:font-name="Times New Roman1" fo:font-size="16pt" fo:letter-spacing="-0.002cm" style:letter-kerning="false" style:font-size-asian="16pt" style:font-size-complex="16pt"/>
    </style:style>
    <style:style style:name="T10" style:family="text">
      <style:text-properties style:font-name="Times New Roman1" fo:font-size="16pt" fo:letter-spacing="0.011cm" style:letter-kerning="false" style:font-size-asian="16pt" style:font-size-complex="16pt"/>
    </style:style>
    <style:style style:name="T11" style:family="text">
      <style:text-properties style:font-name="Times New Roman1" fo:font-size="16pt" fo:letter-spacing="0.004cm" style:letter-kerning="false" style:font-size-asian="16pt" style:font-size-complex="16pt"/>
    </style:style>
    <style:style style:name="T12" style:family="text">
      <style:text-properties style:font-name="Times New Roman1" fo:font-size="16pt" style:font-size-asian="16pt" style:font-size-complex="16pt"/>
    </style:style>
    <style:style style:name="T13" style:family="text">
      <style:text-properties style:font-name="Times New Roman1" fo:font-size="10pt" style:letter-kerning="false" style:font-size-asian="10pt"/>
    </style:style>
    <style:style style:name="T14" style:family="text">
      <style:text-properties style:font-name="Times New Roman1" fo:font-size="10pt" style:letter-kerning="false" style:font-size-asian="10pt" style:font-size-complex="10pt"/>
    </style:style>
    <style:style style:name="T15" style:family="text">
      <style:text-properties style:font-name="Times New Roman1" fo:font-size="10pt" style:font-size-asian="10pt"/>
    </style:style>
    <style:style style:name="T16" style:family="text">
      <style:text-properties style:font-name="Times New Roman1" fo:font-size="10pt" fo:font-weight="bold" style:letter-kerning="false" style:font-size-asian="10pt" style:font-weight-asian="bold"/>
    </style:style>
    <style:style style:name="T17" style:family="text">
      <style:text-properties style:font-name="Times New Roman1" style:letter-kerning="false"/>
    </style:style>
    <style:style style:name="T18" style:family="text">
      <style:text-properties style:font-name="Times New Roman1" fo:font-size="8.5pt" style:letter-kerning="false" style:font-size-asian="8.5pt" style:font-size-complex="8.5pt"/>
    </style:style>
    <style:style style:name="T19" style:family="text">
      <style:text-properties style:font-name="Times New Roman1" fo:font-size="14pt" fo:font-weight="bold" style:font-size-asian="14pt" style:font-weight-asian="bold"/>
    </style:style>
    <style:style style:name="T20" style:family="text">
      <style:text-properties style:font-name="Times New Roman1" fo:font-size="14pt" fo:font-weight="bold" style:font-size-asian="14pt" style:font-weight-asian="bold" style:font-size-complex="14pt"/>
    </style:style>
    <style:style style:name="T21" style:family="text">
      <style:text-properties style:font-name="Times New Roman1" fo:font-size="14pt" style:font-size-asian="14pt"/>
    </style:style>
    <style:style style:name="T22" style:family="text">
      <style:text-properties style:font-name="Times New Roman1" fo:font-weight="bold" style:font-weight-asian="bold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fo:font-weight="bold" style:letter-kerning="false" style:font-weight-asian="bold"/>
    </style:style>
    <style:style style:name="T25" style:family="text">
      <style:text-properties style:font-name="Times New Roman1" fo:font-weight="bold" style:letter-kerning="false" style:font-weight-asian="bold" style:font-weight-complex="bold"/>
    </style:style>
    <style:style style:name="T26" style:family="text">
      <style:text-properties style:font-name="Times New Roman1" fo:font-weight="bold" style:letter-kerning="false" style:font-weight-asian="bold" style:text-scale="80%"/>
    </style:style>
    <style:style style:name="T27" style:family="text">
      <style:text-properties style:font-name="Times New Roman1" style:font-size-complex="14pt"/>
    </style:style>
    <style:style style:name="T28" style:family="text">
      <style:text-properties style:font-name="Times New Roman1" style:text-underline-style="solid" style:text-underline-width="auto" style:text-underline-color="font-color" style:font-size-complex="14pt"/>
    </style:style>
    <style:style style:name="T29" style:family="text">
      <style:text-properties style:font-name="Times New Roman1" fo:font-size="12pt" fo:font-weight="normal" style:font-name-asian="新細明體1" style:font-size-asian="12pt" style:font-weight-asian="normal" style:font-name-complex="F" style:font-size-complex="11pt"/>
    </style:style>
    <style:style style:name="T30" style:family="text">
      <style:text-properties style:font-name="Times New Roman1" text:display="true"/>
    </style:style>
    <style:style style:name="T31" style:family="text">
      <style:text-properties style:font-name="Times New Roman1" style:font-name-complex="Calibri3"/>
    </style:style>
    <style:style style:name="T32" style:family="text">
      <style:text-properties style:font-name="Times New Roman1" fo:letter-spacing="0.002cm"/>
    </style:style>
    <style:style style:name="T33" style:family="text">
      <style:text-properties style:font-name="Times New Roman1" fo:letter-spacing="-0.007cm"/>
    </style:style>
    <style:style style:name="T34" style:family="text">
      <style:text-properties style:font-name="Times New Roman1" fo:letter-spacing="0.007cm"/>
    </style:style>
    <style:style style:name="T35" style:family="text">
      <style:text-properties style:font-name="Times New Roman1" fo:letter-spacing="-0.002cm"/>
    </style:style>
    <style:style style:name="T36" style:family="text">
      <style:text-properties style:font-name="Times New Roman1" fo:letter-spacing="-0.018cm" fo:font-weight="bold" style:letter-kerning="false" style:font-weight-asian="bold"/>
    </style:style>
    <style:style style:name="T37" style:family="text">
      <style:text-properties style:font-name="Times New Roman1" style:font-weight-complex="bold"/>
    </style:style>
    <style:style style:name="T38" style:family="text">
      <style:text-properties style:font-size-complex="14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letter-kerning="false" style:font-weight-asian="bold"/>
    </style:style>
    <style:style style:name="T42" style:family="text">
      <style:text-properties fo:font-weight="bold" fo:background-color="#d8d8d8" loext:char-shading-value="38" style:font-weight-asian="bold"/>
    </style:style>
    <style:style style:name="T43" style:family="text">
      <style:text-properties style:use-window-font-color="true" loext:opacity="0%" fo:font-weight="bold" style:language-asian="zh" style:country-asian="TW" style:font-weight-asian="bold"/>
    </style:style>
    <style:style style:name="T44" style:family="text">
      <style:text-properties style:use-window-font-color="true" loext:opacity="0%" fo:font-weight="bold" style:font-weight-asian="bold"/>
    </style:style>
    <style:style style:name="T45" style:family="text">
      <style:text-properties style:use-window-font-color="true" loext:opacity="0%" fo:font-size="12pt" fo:font-weight="bold" style:font-size-asian="12pt" style:language-asian="zh" style:country-asian="TW" style:font-weight-asian="bold"/>
    </style:style>
    <style:style style:name="T46" style:family="text">
      <style:text-properties style:use-window-font-color="true" loext:opacity="0%" style:language-asian="zh" style:country-asian="TW"/>
    </style:style>
    <style:style style:name="T47" style:family="text">
      <style:text-properties style:use-window-font-color="true" loext:opacity="0%" style:language-asian="zh" style:country-asian="TW" style:font-name-complex="Calibri3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-complex="Calibri3"/>
    </style:style>
    <style:style style:name="T50" style:family="text">
      <style:text-properties style:font-name="新細明體" style:font-name-asian="新細明體1" style:font-name-complex="新細明體1"/>
    </style:style>
    <style:style style:name="T51" style:family="text">
      <style:text-properties style:rfc-language-tag="x-none"/>
    </style:style>
    <style:style style:name="T52" style:family="text">
      <style:text-properties fo:letter-spacing="0.002cm"/>
    </style:style>
    <style:style style:name="T53" style:family="text">
      <style:text-properties style:font-weight-complex="bold"/>
    </style:style>
    <style:style style:name="T54" style:family="text">
      <style:text-properties fo:letter-spacing="-0.002cm"/>
    </style:style>
    <style:style style:name="T55" style:family="text">
      <style:text-properties style:text-scale="99%"/>
    </style:style>
    <style:style style:name="T56" style:family="text">
      <style:text-properties style:text-scale="120%"/>
    </style:style>
    <style:style style:name="T57" style:family="text">
      <style:text-properties style:font-name-complex="Calibri3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font-name="標楷體" style:font-name-asian="標楷體1"/>
    </style:style>
    <style:style style:name="T62" style:family="text">
      <style:text-properties style:font-name="標楷體" fo:font-weight="bold" style:font-name-asian="標楷體1" style:font-weight-asian="bold"/>
    </style:style>
    <style:style style:name="T63" style:family="text">
      <style:text-properties style:font-name="標楷體" style:text-underline-style="solid" style:text-underline-width="auto" style:text-underline-color="font-color" style:font-name-asian="標楷體1"/>
    </style:style>
    <style:style style:name="T64" style:family="text">
      <style:text-properties style:font-name="標楷體" style:letter-kerning="false" style:font-name-asian="標楷體1" style:font-name-complex="新細明體1"/>
    </style:style>
    <style:style style:name="T65" style:family="text">
      <style:text-properties fo:background-color="#d8d8d8" loext:char-shading-value="38"/>
    </style:style>
    <style:style style:name="T66" style:family="text">
      <style:text-properties style:font-name-asian="標楷體1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fo:font-weight="bold" fo:background-color="#d8d8d8" loext:char-shading-value="38" style:font-weight-asian="bold"/>
    </style:style>
    <style:style style:name="T69" style:family="text">
      <style:text-properties fo:color="#000000" loext:opacity="100%" fo:font-weight="bold" style:font-weight-asian="bold"/>
    </style:style>
    <style:style style:name="T70" style:family="text">
      <style:text-properties fo:color="#000000" loext:opacity="100%" fo:background-color="#ffff00"/>
    </style:style>
    <style:style style:name="T71" style:family="text">
      <style:text-properties fo:color="#000000" loext:opacity="100%" fo:background-color="#d8d8d8" loext:char-shading-value="38"/>
    </style:style>
    <style:style style:name="T72" style:family="text">
      <style:text-properties fo:background-color="#ffff00"/>
    </style:style>
    <style:style style:name="T73" style:family="text">
      <style:text-properties fo:color="#c00000" loext:opacity="100%"/>
    </style:style>
    <style:style style:name="T74" style:family="text">
      <style:text-properties fo:color="#c00000" loext:opacity="100%" fo:background-color="#ffff00"/>
    </style:style>
    <style:style style:name="T75" style:family="text">
      <style:text-properties fo:color="#c00000" loext:opacity="100%" style:font-name="標楷體" style:font-name-asian="標楷體1"/>
    </style:style>
    <style:style style:name="T76" style:family="text">
      <style:text-properties fo:color="#c00000" loext:opacity="100%" style:font-name="Times New Roman1" fo:background-color="#ffff00"/>
    </style:style>
    <style:style style:name="T77" style:family="text">
      <style:text-properties fo:font-size="11pt" style:font-size-asian="11pt" style:font-size-complex="11pt" fo:background-color="#ffff00"/>
    </style:style>
    <style:style style:name="T7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9" style:family="text">
      <style:text-properties fo:color="#c00000" loext:opacity="100%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2156045622944" text:id="ct2156045622944">
          <text:deletion>
            <office:change-info>
              <dc:creator>作者不明</dc:creator>
              <dc:date>2026-02-10T10:04:46</dc:date>
            </office:change-info>
            <text:p text:style-name="P25" loext:marker-style-name="T5"/>
            <text:p text:style-name="P13" loext:marker-style-name="T5"><text:span text:style-name="T5"/></text:p>
          </text:deletion>
        </text:changed-region>
        <text:changed-region xml:id="ct2156045638496" text:id="ct2156045638496">
          <text:insertion>
            <office:change-info>
              <dc:creator>作者不明</dc:creator>
              <dc:date>2026-02-10T10:05:13</dc:date>
            </office:change-info>
          </text:insertion>
        </text:changed-region>
        <text:changed-region xml:id="ct2156045631008" text:id="ct2156045631008">
          <text:insertion>
            <office:change-info>
              <dc:creator>作者不明</dc:creator>
              <dc:date>2026-02-10T10:05:21</dc:date>
            </office:change-info>
          </text:insertion>
        </text:changed-region>
        <text:changed-region xml:id="ct2156045634464" text:id="ct2156045634464">
          <text:deletion>
            <office:change-info>
              <dc:creator>作者不明</dc:creator>
              <dc:date>2026-02-10T10:04:54</dc:date>
            </office:change-info>
            <text:p text:style-name="P26" loext:marker-style-name="T14"/>
            <text:p text:style-name="P20" loext:marker-style-name="T8"/>
            <text:p text:style-name="P20" loext:marker-style-name="T8"/>
          </text:deletion>
        </text:changed-region>
        <text:changed-region xml:id="ct2156041272112" text:id="ct2156041272112">
          <text:deletion>
            <office:change-info>
              <dc:creator>作者不明</dc:creator>
              <dc:date>2026-02-10T10:02:35</dc:date>
            </office:change-info>
            <text:p text:style-name="P26" loext:marker-style-name="T14"/>
            <text:p text:style-name="P26" loext:marker-style-name="T14"/>
          </text:deletion>
        </text:changed-region>
        <text:changed-region xml:id="ct2156045631872" text:id="ct2156045631872">
          <text:deletion>
            <office:change-info>
              <dc:creator>作者不明</dc:creator>
              <dc:date>2026-02-10T10:05:18</dc:date>
            </office:change-info>
            <text:p text:style-name="P26" loext:marker-style-name="T14"/>
            <text:p text:style-name="P44" loext:marker-style-name="T12"><text:span text:style-name="T12"/></text:p>
          </text:deletion>
        </text:changed-region>
        <text:changed-region xml:id="ct2156045630432" text:id="ct2156045630432">
          <text:format-change>
            <office:change-info>
              <dc:creator>作者不明</dc:creator>
              <dc:date>2026-02-10T10:05:55</dc:date>
            </office:change-info>
          </text:format-change>
        </text:changed-region>
        <text:changed-region xml:id="ct2156045624960" text:id="ct2156045624960">
          <text:UnknownChange>
            <office:change-info>
              <dc:creator>作者不明</dc:creator>
              <dc:date>2026-02-10T10:05:55</dc:date>
            </office:change-info>
          </text:UnknownChange>
        </text:changed-region>
        <text:changed-region xml:id="ct2156041274128" text:id="ct2156041274128">
          <text:deletion>
            <office:change-info>
              <dc:creator>作者不明</dc:creator>
              <dc:date>2026-02-10T10:02:55</dc:date>
            </office:change-info>
            <text:p text:style-name="P58"><text:span text:style-name="T4">_</text:span></text:p>
          </text:deletion>
        </text:changed-region>
        <text:changed-region xml:id="ct2156045636768" text:id="ct2156045636768">
          <text:insertion>
            <office:change-info>
              <dc:creator>作者不明</dc:creator>
              <dc:date>2026-02-10T10:08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2">計畫書封面格式</text:span><text:span text:style-name="T2"/></text:p>
      <text:p text:style-name="P17" loext:marker-style-name="T4"/>
      <text:p text:style-name="P13" loext:marker-style-name="T5"><text:span text:style-name="T5">教育部實作場域設備精進計畫</text:span><text:span text:style-name="T5"/></text:p>
      <text:p text:style-name="P13" loext:marker-style-name="T5"><text:span text:style-name="T5">課程師資設備精進方案</text:span><text:span text:style-name="T5"/></text:p>
      <text:p text:style-name="P13" loext:marker-style-name="T5"><text:span text:style-name="T5">計畫書</text:span><text:span text:style-name="T5"/></text:p>
      <text:p text:style-name="P18" loext:marker-style-name="T6"/>
      <text:p text:style-name="P13" loext:marker-style-name="T5"><text:change text:change-id="ct2156045622944"/><text:span text:style-name="T5">（參考格式）</text:span></text:p>
      <text:p text:style-name="P27" loext:marker-style-name="T17"/>
      <text:p text:style-name="P13" loext:marker-style-name="T5"><text:span text:style-name="T5">計畫名稱</text:span><text:span text:style-name="T5"/></text:p>
      <text:p text:style-name="P19" loext:marker-style-name="T8"><text:change-start text:change-id="ct2156045638496"/></text:p>
      <text:p text:style-name="P19" loext:marker-style-name="T8"><text:change-end text:change-id="ct2156045638496"/></text:p>
      <text:p text:style-name="P41" loext:marker-style-name="T8"><text:span text:style-name="T8">計畫期程：自 </text:span><text:span text:style-name="T9">115 年 ○ </text:span><text:span text:style-name="T8">月至 </text:span><text:span text:style-name="T9">115</text:span><text:span text:style-name="T10"> </text:span><text:span text:style-name="T8">年</text:span><text:span text:style-name="T11"> 12</text:span><text:span text:style-name="T10"> </text:span><text:span text:style-name="T8">月止</text:span></text:p>
      <text:p text:style-name="P26" loext:marker-style-name="T14"><text:change-start text:change-id="ct2156045631008"/></text:p>
      <text:p text:style-name="P26" loext:marker-style-name="T14"><text:change-end text:change-id="ct2156045631008"/></text:p>
      <text:p text:style-name="P20" loext:marker-style-name="T14"><text:change text:change-id="ct215604563446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2" loext:marker-style-name="T8"><text:span text:style-name="T8">執行</text:span><text:span text:style-name="T8"/></text:p>
            <text:p text:style-name="P42" loext:marker-style-name="T8"><text:span text:style-name="T8">學校</text:span><text:span text:style-name="T8"/></text:p>
          </table:table-cell>
          <table:table-cell table:style-name="表格1.A1" table:number-columns-spanned="2" office:value-type="string">
            <text:p text:style-name="P21" loext:marker-style-name="T8"/>
          </table:table-cell>
          <table:covered-table-cell/>
        </table:table-row>
        <table:table-row table:style-name="表格1.2">
          <table:table-cell table:style-name="表格1.A1" office:value-type="string">
            <text:p text:style-name="P42" loext:marker-style-name="T8"><text:span text:style-name="T8">執行</text:span><text:span text:style-name="T8"/></text:p>
            <text:p text:style-name="P42" loext:marker-style-name="T8"><text:span text:style-name="T8">單位</text:span><text:span text:style-name="T8"/></text:p>
          </table:table-cell>
          <table:table-cell table:style-name="表格1.A1" office:value-type="string">
            <text:p text:style-name="P23" loext:marker-style-name="T8"/>
          </table:table-cell>
          <table:table-cell table:style-name="表格1.C2" table:number-rows-spanned="2" office:value-type="string">
            <text:p text:style-name="P43" loext:marker-style-name="T8"><text:span text:style-name="T8">(請蓋關防)</text:span><text:span text:style-name="T8"/></text:p>
          </table:table-cell>
        </table:table-row>
        <table:table-row table:style-name="表格1.3">
          <table:table-cell table:style-name="表格1.A1" office:value-type="string">
            <text:p text:style-name="P42" loext:marker-style-name="T8"><text:span text:style-name="T8">計畫</text:span><text:span text:style-name="T8"/></text:p>
            <text:p text:style-name="P42" loext:marker-style-name="T8"><text:span text:style-name="T8">主持人</text:span><text:span text:style-name="T8"/></text:p>
          </table:table-cell>
          <table:table-cell table:style-name="表格1.A1" office:value-type="string">
            <text:p text:style-name="P22" loext:marker-style-name="T8"/>
          </table:table-cell>
          <table:covered-table-cell table:style-name="表格1.A1"/>
        </table:table-row>
      </table:table>
      <text:p text:style-name="P31" loext:marker-style-name="T18"/>
      <text:p text:style-name="P44" loext:marker-style-name="T12"><text:change text:change-id="ct2156041272112"/><text:change text:change-id="ct2156045631872"/><text:span text:style-name="T12">中華民國 <text:s/>115 <text:s/>年 <text:s text:c="5"/>月 <text:s text:c="5"/>日</text:span></text:p>
      <text:p text:style-name="P14" loext:marker-style-name="T19"><text:span text:style-name="T19">教育部實作場域設備精進計畫-計畫書</text:span><text:span text:style-name="T19"/></text:p>
      <text:p text:style-name="P13" loext:marker-style-name="T21"><text:span text:style-name="T21">（適用</text:span><text:span text:style-name="T12">115</text:span><text:span text:style-name="T21">年度申請</text:span><text:span text:style-name="T19">課程師資設備精進方案</text:span><text:span text:style-name="T21">計畫）</text:span></text:p>
      <text:p text:style-name="P52" loext:marker-style-name="T22"><text:span text:style-name="T22">115.1</text:span><text:span text:style-name="T22"/></text:p>
      <text:p text:style-name="P15" loext:marker-style-name="T22"><text:span text:style-name="T22">說明：</text:span><text:span text:style-name="T22"/></text:p>
      <text:list xml:id="list660326502" text:style-name="WWNum3">
        <text:list-item>
          <text:p text:style-name="P56" loext:marker-style-name="T27"><text:span text:style-name="T27">本計畫重點係人才培育，非研究計畫，產學合作係學校設置仿產業場域，所附帶之效益。</text:span><text:span text:style-name="T27"/></text:p>
        </text:list-item>
        <text:list-item>
          <text:p text:style-name="P40"><text:bookmark-start text:name="_Hlk89939404"/><text:change-start text:change-id="ct2156045630432"/><text:change-start text:change-id="ct2156045624960"/>整體計畫請以1年規劃。<text:change-end text:change-id="ct2156045630432"/><text:change-end text:change-id="ct2156045624960"/></text:p>
        </text:list-item>
        <text:list-item>
          <text:p text:style-name="P57" loext:marker-style-name="T27"><text:span text:style-name="T27">本計畫應針對人工智慧等國家重點產業核心能力，提升現有教學場域軟硬體資源，包括提升教師產業知能、擴充實務教學課程等。</text:span><text:span text:style-name="T27"/></text:p>
        </text:list-item>
        <text:list-item>
          <text:p text:style-name="P57" loext:marker-style-name="T27">本計畫培育對象以校內(包括跨院、所、系、科)學生及教師為主，獲補助學校應盤點鄰近學校軟硬體資源及業界職能需求，並以教學實作場域需求為主軸，針對所需設備、師資或課程等，提出精進規劃，提升場域利用率，銜接產業人才需求。<text:span text:style-name="T27"/></text:p>
        </text:list-item>
        <text:list-item>
          <text:p text:style-name="P56" loext:marker-style-name="T28"><text:span text:style-name="T27">受補助學校應負本計畫蒐集資料之義務，配合本部相關執行成效彙整。</text:span><text:span text:style-name="T28"/></text:p>
        </text:list-item>
        <text:list-item>
          <text:p text:style-name="P56" loext:marker-style-name="T27"><text:span text:style-name="T27">本計畫如以</text:span><text:span text:style-name="T38">「實作場域設備精進計畫」、「區域產業人才及技術培育基地計畫」、</text:span><text:span text:style-name="T27">「優化技職校院實作環境計畫」或執行其他部會</text:span><text:span text:style-name="T38">相關補助</text:span><text:span text:style-name="T27">計畫為基礎，擴充或延伸本計畫，應於計畫書中說明與本計畫之區隔及如何接軌，包括課程延伸、設備精進等。</text:span></text:p>
        </text:list-item>
        <text:list-item>
          <text:p text:style-name="P56" loext:marker-style-name="T27"><text:span text:style-name="T27">計畫書</text:span><text:span text:style-name="T27"/></text:p>
        </text:list-item>
      </text:list>
      <text:list text:style-name="WWNum67">
        <text:list-item>
          <text:p text:style-name="P70" loext:marker-style-name="T27"><text:span text:style-name="T27">請上系統填報第一部分壹、貳項並於完成後下載，併同首頁及其他計畫書內頁合併為一PDF檔後上傳至系統。</text:span><text:span text:style-name="T27"/></text:p>
        </text:list-item>
        <text:list-item>
          <text:p text:style-name="P71" loext:marker-style-name="T27"><text:span text:style-name="T27">請依規定於首頁加蓋關防掃描後連同其他內容合併上傳。</text:span><text:span text:style-name="T27"/></text:p>
        </text:list-item>
        <text:list-item>
          <text:p text:style-name="P70" loext:marker-style-name="T27"><text:span text:style-name="T27">封面請依「計畫書封面格式」製作，A4紙張直式由左向右橫寫，標題文字採14號字、內文採12號字，單行間距繕打、製作目錄並標註頁碼，計畫書第二部分以30頁為限，不含附件。</text:span><text:span text:style-name="T27"/></text:p>
        </text:list-item>
        <text:list-item>
          <text:p text:style-name="P70" loext:marker-style-name="T27"><text:span text:style-name="T27">紙本請以雙面列印。</text:span><text:bookmark-end text:name="_Hlk89939404"/><text:span text:style-name="T27"/></text:p>
        </text:list-item>
      </text:list>
      <text:p text:style-name="P72" loext:marker-style-name="T2"/>
      <text:p text:style-name="P47" loext:marker-style-name="T7"><text:span text:style-name="T6">目　</text:span><text:span text:style-name="T7">錄</text:span></text:p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29"><text:a xlink:type="simple" xlink:href="#_Toc191373962" text:style-name="Index_20_Link" text:visited-style-name="Index_20_Link"><text:span text:style-name="T4">第一部分</text:span></text:a><text:span text:style-name="T29"/></text:p>
          <text:p text:style-name="Contents_20_1" loext:marker-style-name="T29"><text:a xlink:type="simple" xlink:href="#_Toc191373963" text:style-name="Index_20_Link" text:visited-style-name="Index_20_Link"><text:span text:style-name="T4">壹、</text:span><text:span text:style-name="T29"><text:tab/></text:span><text:span text:style-name="T4">基本資料表</text:span><text:span text:style-name="T30"><text:tab/>1</text:span></text:a></text:p>
          <text:p text:style-name="Contents_20_1" loext:marker-style-name="T29"><text:a xlink:type="simple" xlink:href="#_Toc191373964" text:style-name="Index_20_Link" text:visited-style-name="Index_20_Link"><text:span text:style-name="T4">貳、</text:span><text:span text:style-name="T29"><text:tab/></text:span><text:span text:style-name="T4">預期成效表</text:span><text:span text:style-name="T30"><text:tab/>2</text:span></text:a></text:p>
          <text:p text:style-name="Contents_20_1" loext:marker-style-name="T29"><text:a xlink:type="simple" xlink:href="#_Toc191373965" text:style-name="Index_20_Link" text:visited-style-name="Index_20_Link"><text:span text:style-name="T4">第二部分</text:span></text:a><text:span text:style-name="T29"/></text:p>
          <text:p text:style-name="Contents_20_1" loext:marker-style-name="T29"><text:a xlink:type="simple" xlink:href="#_Toc191373966" text:style-name="Index_20_Link" text:visited-style-name="Index_20_Link"><text:span text:style-name="T4">壹、</text:span><text:span text:style-name="T29"><text:tab/></text:span><text:span text:style-name="T4">計畫摘要</text:span><text:span text:style-name="T30"><text:tab/>4</text:span></text:a></text:p>
          <text:p text:style-name="Contents_20_1" loext:marker-style-name="T29"><text:a xlink:type="simple" xlink:href="#_Toc191373967" text:style-name="Index_20_Link" text:visited-style-name="Index_20_Link"><text:span text:style-name="T4">貳、</text:span><text:span text:style-name="T29"><text:tab/></text:span><text:span text:style-name="T4">緣起（動機、目的、過去的投資及成就）</text:span><text:span text:style-name="T30"><text:tab/>4</text:span></text:a></text:p>
          <text:p text:style-name="Contents_20_1" loext:marker-style-name="T29"><text:a xlink:type="simple" xlink:href="#_Toc191373968" text:style-name="Index_20_Link" text:visited-style-name="Index_20_Link"><text:span text:style-name="T4">參、</text:span><text:span text:style-name="T29"><text:tab/></text:span><text:span text:style-name="T4">工作項目</text:span><text:span text:style-name="T30"><text:tab/>4</text:span></text:a></text:p>
          <text:p text:style-name="Contents_20_1" loext:marker-style-name="T29"><text:a xlink:type="simple" xlink:href="#_Toc191373969" text:style-name="Index_20_Link" text:visited-style-name="Index_20_Link"><text:span text:style-name="T4">肆、</text:span><text:span text:style-name="T29"><text:tab/></text:span><text:span text:style-name="T4">方法／步驟</text:span><text:span text:style-name="T30"><text:tab/>4</text:span></text:a></text:p>
          <text:p text:style-name="Contents_20_1" loext:marker-style-name="T29"><text:a xlink:type="simple" xlink:href="#_Toc191373970" text:style-name="Index_20_Link" text:visited-style-name="Index_20_Link"><text:span text:style-name="T4">伍、</text:span><text:span text:style-name="T29"><text:tab/></text:span><text:span text:style-name="T4">預期成效</text:span><text:span text:style-name="T30"><text:tab/>4</text:span></text:a></text:p>
          <text:p text:style-name="Contents_20_1"><text:a xlink:type="simple" xlink:href="#_Toc191373971" text:style-name="Index_20_Link" text:visited-style-name="Index_20_Link"><text:span text:style-name="T4">陸、</text:span><text:span text:style-name="T29"><text:tab/></text:span><text:span text:style-name="T4">經費需求</text:span><text:span text:style-name="T30"><text:tab/>4</text:span></text:a></text:p>
          <text:p text:style-name="P46" loext:marker-style-name="T7"><text:span text:style-name="T7">附</text:span><text:span text:style-name="T6"> </text:span><text:span text:style-name="T7">件</text:span><text:span text:style-name="T6"> </text:span><text:span text:style-name="T7">目</text:span><text:span text:style-name="T6"> </text:span><text:span text:style-name="T7">錄</text:span></text:p>
          <text:p text:style-name="Contents_20_1" loext:marker-style-name="T29"><text:a xlink:type="simple" xlink:href="#_Toc191373972" text:style-name="Index_20_Link" text:visited-style-name="Index_20_Link"><text:span text:style-name="T4">壹、</text:span><text:span text:style-name="T29"><text:tab/></text:span><text:span text:style-name="T4">計畫書表件</text:span><text:span text:style-name="T30"><text:tab/>5</text:span></text:a></text:p>
          <text:p text:style-name="Contents_20_1" loext:marker-style-name="T29"><text:a xlink:type="simple" xlink:href="#_Toc191373973" text:style-name="Index_20_Link" text:visited-style-name="Index_20_Link"><text:span text:style-name="T4">表1　本計畫主要合作法人/公協會/企業表（每一合作單位填寫一份）</text:span><text:span text:style-name="T30"><text:tab/>5</text:span></text:a></text:p>
          <text:p text:style-name="Contents_20_1" loext:marker-style-name="T29"><text:a xlink:type="simple" xlink:href="#_Toc191373974" text:style-name="Index_20_Link" text:visited-style-name="Index_20_Link"><text:span text:style-name="T4">表2　申請學校授課師資表（含技術人員、輔導人員）</text:span><text:span text:style-name="T30"><text:tab/>5</text:span></text:a></text:p>
          <text:p text:style-name="Contents_20_1" loext:marker-style-name="T29"><text:a xlink:type="simple" xlink:href="#_Toc191373975" text:style-name="Index_20_Link" text:visited-style-name="Index_20_Link"><text:span text:style-name="T31">表3</text:span><text:span text:style-name="T4">　支援單位授課師資表（含法人企業機構支援師資）</text:span><text:span text:style-name="T30"><text:tab/>5</text:span></text:a></text:p>
          <text:p text:style-name="Contents_20_1" loext:marker-style-name="T29"><text:a xlink:type="simple" xlink:href="#_Toc191373976" text:style-name="Index_20_Link" text:visited-style-name="Index_20_Link"><text:span text:style-name="T4">表4　學生課程規劃表</text:span><text:span text:style-name="T30"><text:tab/>6</text:span></text:a></text:p>
          <text:p text:style-name="Contents_20_1" loext:marker-style-name="T29"><text:a xlink:type="simple" xlink:href="#_Toc191373977" text:style-name="Index_20_Link" text:visited-style-name="Index_20_Link"><text:span text:style-name="T4">表5　學生實作課程綱要表（每一課程填寫一份）</text:span><text:span text:style-name="T30"><text:tab/>6</text:span></text:a></text:p>
          <text:p text:style-name="Contents_20_1" loext:marker-style-name="T29"><text:a xlink:type="simple" xlink:href="#_Toc191373978" text:style-name="Index_20_Link" text:visited-style-name="Index_20_Link"><text:span text:style-name="T4">表6　實作場地規劃表（每一場地填寫一份）</text:span><text:span text:style-name="T30"><text:tab/>7</text:span></text:a></text:p>
          <text:p text:style-name="Contents_20_1" loext:marker-style-name="T29"><text:a xlink:type="simple" xlink:href="#_Toc191373979" text:style-name="Index_20_Link" text:visited-style-name="Index_20_Link"><text:span text:style-name="T4">表7　實作設備表（每一場地填寫一份）</text:span><text:span text:style-name="T30"><text:tab/>7</text:span></text:a></text:p>
          <text:p text:style-name="Contents_20_1" loext:marker-style-name="T29"><text:a xlink:type="simple" xlink:href="#_Toc191373980" text:style-name="Index_20_Link" text:visited-style-name="Index_20_Link"><text:span text:style-name="T4">表8　種子教師選送名單</text:span><text:span text:style-name="T30"><text:tab/>7</text:span></text:a></text:p>
          <text:p text:style-name="Contents_20_1" loext:marker-style-name="T29"><text:a xlink:type="simple" xlink:href="#_Toc191373981" text:style-name="Index_20_Link" text:visited-style-name="Index_20_Link"><text:span text:style-name="T4">表9　擬新購設備清冊</text:span><text:span text:style-name="T30"><text:tab/>8</text:span></text:a></text:p>
          <text:p text:style-name="Contents_20_1" loext:marker-style-name="T29"><text:a xlink:type="simple" xlink:href="#_Toc191373982" text:style-name="Index_20_Link" text:visited-style-name="Index_20_Link"><text:span text:style-name="T4">表10　資本門經費表</text:span><text:span text:style-name="T30"><text:tab/>8</text:span></text:a></text:p>
          <text:p text:style-name="Contents_20_1" loext:marker-style-name="T29"><text:a xlink:type="simple" xlink:href="#_Toc191373983" text:style-name="Index_20_Link" text:visited-style-name="Index_20_Link"><text:span text:style-name="T4">表11　經常門經費表</text:span><text:span text:style-name="T30"><text:tab/>8</text:span></text:a></text:p>
          <text:p text:style-name="Contents_20_1" loext:marker-style-name="T29"><text:a xlink:type="simple" xlink:href="#_Toc191373984" text:style-name="Index_20_Link" text:visited-style-name="Index_20_Link"><text:span text:style-name="T4">表12　教育部補助經費申請表簡版</text:span><text:span text:style-name="T30"><text:tab/>9</text:span></text:a></text:p>
          <text:p text:style-name="Contents_20_1" loext:marker-style-name="T29"><text:a xlink:type="simple" xlink:href="#_Toc191373985" text:style-name="Index_20_Link" text:visited-style-name="Index_20_Link"><text:span text:style-name="T4">表12　教育部補助經費明細表詳版</text:span><text:span text:style-name="T30"><text:tab/>11</text:span></text:a></text:p>
        </text:index-body>
      </text:table-of-content>
      <text:p text:style-name="P11"/>
      <text:h text:style-name="P125" text:outline-level="1" loext:marker-style-name="T43"><text:bookmark-start text:name="_Toc191373962"/><text:span text:style-name="T43">第一部分</text:span><text:bookmark-end text:name="_Toc191373962"/><text:span text:style-name="T43"/></text:h>
      <text:list text:continue-list="list660326502" text:style-name="WWNum3">
        <text:list-item>
          <text:list>
            <text:list-item>
              <text:h text:style-name="P126" text:outline-level="1" loext:marker-style-name="T43"><text:bookmark-start text:name="_Toc191373963"/><text:span text:style-name="T44">基本資料</text:span><text:span text:style-name="T43">表</text:span><text:bookmark-end text:name="_Toc191373963"/></text:h>
            </text:list-item>
          </text:list>
        </text:list-item>
      </text:list>
      <text:p text:style-name="Standard">（請於計畫系統填報本表下載使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9" loext:marker-style-name="T4"><text:span text:style-name="T4">申請學</text:span><text:span text:style-name="T32">校</text:span></text:p>
          </table:table-cell>
          <table:table-cell table:style-name="表格2.A1" table:number-columns-spanned="4" office:value-type="string">
            <text:p text:style-name="P32" loext:marker-style-name="T4"/>
          </table:table-cell>
          <table:covered-table-cell/>
          <table:covered-table-cell/>
          <table:covered-table-cell/>
          <table:table-cell table:style-name="表格2.A1" office:value-type="string">
            <text:p text:style-name="P49" loext:marker-style-name="T4"><text:span text:style-name="T4">執行單位</text:span><text:span text:style-name="T4"/></text:p>
          </table:table-cell>
          <table:table-cell table:style-name="表格2.A1" table:number-columns-spanned="3" office:value-type="string">
            <text:p text:style-name="P32" loext:marker-style-name="T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 loext:marker-style-name="T4"><text:span text:style-name="T4">計畫名稱</text:span><text:span text:style-name="T4"/></text:p>
          </table:table-cell>
          <table:table-cell table:style-name="表格2.A1" table:number-columns-spanned="8" office:value-type="string">
            <text:p text:style-name="P3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8" loext:marker-style-name="T4"><text:span text:style-name="T4">與五大信賴產業或重點產業關聯</text:span><text:span text:style-name="T15">(可複選)</text:span></text:p>
          </table:table-cell>
          <table:table-cell table:style-name="表格2.A1" table:number-columns-spanned="4" office:value-type="string">
            <text:p text:style-name="P58"><text:span text:style-name="T4">■五大信賴產業：人工智慧、______</text:span><text:change text:change-id="ct2156041274128"/></text:p>
            <text:p text:style-name="P58">□<text:span text:style-name="T4">六大核心戰略產業：____________</text:span></text:p>
            <text:p text:style-name="P58">□<text:span text:style-name="T4">國家重點創新產業：____________</text:span></text:p>
            <text:p text:style-name="P58" loext:marker-style-name="T4">□其他<text:span text:style-name="T4">____________</text:span><text:span text:style-name="T4"/></text:p>
          </table:table-cell>
          <table:covered-table-cell/>
          <table:covered-table-cell/>
          <table:covered-table-cell/>
          <table:table-cell table:style-name="表格2.F3" office:value-type="string">
            <text:p text:style-name="P58" loext:marker-style-name="T4"><text:span text:style-name="T4">本案是否與學校申請之「教學實作場域建置方案」計畫有關聯，或執行單位為他校「教學實作場域建置方案」之合作學校</text:span><text:span text:style-name="T4"/></text:p>
          </table:table-cell>
          <table:table-cell table:style-name="表格2.A1" table:number-columns-spanned="3" office:value-type="string">
            <text:p text:style-name="P58" loext:marker-style-name="T4">□是，參與之<text:span text:style-name="T4">「教學實作場域建置方案」計畫名稱： ________________</text:span><text:span text:style-name="T4"/></text:p>
            <text:p text:style-name="P58" loext:marker-style-name="T4">□否<text:span text:style-name="T4"/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5" loext:marker-style-name="T4"><text:span text:style-name="T4">主要合作法人/公協會/企業</text:span><text:span text:style-name="T4"/></text:p>
          </table:table-cell>
          <table:table-cell table:style-name="表格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 loext:marker-style-name="T4"><text:span text:style-name="T4">培育學生</text:span><text:span text:style-name="T4"/></text:p>
            <text:p text:style-name="P45" loext:marker-style-name="T4"><text:span text:style-name="T15">(可新增單位)</text:span><text:span text:style-name="T15"/></text:p>
          </table:table-cell>
          <table:table-cell table:style-name="表格2.A1" office:value-type="string">
            <text:p text:style-name="P45"><text:span text:style-name="T4">培育方式</text:span><text:span text:style-name="T15">(可複選)</text:span></text:p>
          </table:table-cell>
          <table:table-cell table:style-name="表格2.A1" table:number-columns-spanned="3" office:value-type="string">
            <text:p text:style-name="P58" loext:marker-style-name="T4">□<text:span text:style-name="T4">系/所(全)</text:span> □<text:span text:style-name="T4">分組</text:span></text:p>
            <text:p text:style-name="P58">□學分學程 □學位學程</text:p>
          </table:table-cell>
          <table:covered-table-cell/>
          <table:covered-table-cell/>
          <table:table-cell table:style-name="表格2.A1" office:value-type="string">
            <text:p text:style-name="P49" loext:marker-style-name="T4"><text:span text:style-name="T4">系所名稱</text:span><text:span text:style-name="T4"/></text:p>
          </table:table-cell>
          <table:table-cell table:style-name="表格2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 loext:marker-style-name="T4"><text:span text:style-name="T4">主持人</text:span><text:span text:style-name="T4"/></text:p>
          </table:table-cell>
          <table:table-cell table:style-name="表格2.A1" table:number-columns-spanned="8" office:value-type="string">
            <text:p text:style-name="P59" loext:marker-style-name="T4"><text:span text:style-name="T4">姓名： <text:s text:c="3"/>職稱： <text:s text:c="4"/>電話： <text:s text:c="4"/>行動電話： <text:s text:c="4"/></text:span><text:span text:style-name="T33">E</text:span>‐<text:span text:style-name="T4">Ma</text:span><text:span text:style-name="T34">i</text:span><text:span text:style-name="T35">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 loext:marker-style-name="T4"><text:span text:style-name="T4">主要聯絡人</text:span><text:span text:style-name="T4"/></text:p>
          </table:table-cell>
          <table:table-cell table:style-name="表格2.A1" table:number-columns-spanned="8" office:value-type="string">
            <text:p text:style-name="P60" loext:marker-style-name="T4"><text:span text:style-name="T4">姓名： <text:s text:c="3"/>職稱： <text:s text:c="4"/>電話： <text:s text:c="4"/>行動電話： <text:s text:c="4"/></text:span><text:span text:style-name="T33">E</text:span>‐<text:span text:style-name="T4">Ma</text:span><text:span text:style-name="T34">i</text:span><text:span text:style-name="T35">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 loext:marker-style-name="T4"><text:span text:style-name="T4">年度</text:span><text:span text:style-name="T4"/></text:p>
          </table:table-cell>
          <table:table-cell table:style-name="表格2.A1" table:number-columns-spanned="2" office:value-type="string">
            <text:p text:style-name="P45" loext:marker-style-name="T4"><text:span text:style-name="T4">經費項目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45"><text:span text:style-name="T4">教育部補助款</text:span></text:p>
          </table:table-cell>
          <table:covered-table-cell/>
          <table:table-cell table:style-name="表格2.A1" table:number-columns-spanned="2" office:value-type="string">
            <text:p text:style-name="P49" loext:marker-style-name="T4"><text:span text:style-name="T4">學校自籌款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49" loext:marker-style-name="T4"><text:span text:style-name="T4">小計</text:span><text:span text:style-name="T4"/>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49" loext:marker-style-name="T4"><text:span text:style-name="T4">115</text:span><text:span text:style-name="T4"/></text:p>
          </table:table-cell>
          <table:table-cell table:style-name="表格2.A1" table:number-columns-spanned="2" office:value-type="string">
            <text:p text:style-name="P45" loext:marker-style-name="T4"><text:span text:style-name="T4">資本門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53"/>
          </table:table-cell>
          <table:covered-table-cell/>
          <table:table-cell table:style-name="表格2.A1" table:number-columns-spanned="2" office:value-type="string">
            <text:p text:style-name="P33" loext:marker-style-name="T4"/>
          </table:table-cell>
          <table:covered-table-cell/>
          <table:table-cell table:style-name="表格2.A1" table:number-columns-spanned="2" office:value-type="string">
            <text:p text:style-name="P54" loext:marker-style-name="T4"><text:span text:style-name="T13">(系統自動計算)</text:span><text:span text:style-name="T13"/>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45" loext:marker-style-name="T4"><text:span text:style-name="T4">經常門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53"/>
          </table:table-cell>
          <table:covered-table-cell/>
          <table:table-cell table:style-name="表格2.A1" table:number-columns-spanned="2" office:value-type="string">
            <text:p text:style-name="P33" loext:marker-style-name="T4"/>
          </table:table-cell>
          <table:covered-table-cell/>
          <table:table-cell table:style-name="表格2.A1" table:number-columns-spanned="2" office:value-type="string">
            <text:p text:style-name="P54" loext:marker-style-name="T4"><text:span text:style-name="T13">(系統自動計算)</text:span><text:span text:style-name="T13"/>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45" loext:marker-style-name="T4"><text:span text:style-name="T4">合計</text:span><text:span text:style-name="T4"/></text:p>
          </table:table-cell>
          <table:covered-table-cell/>
          <table:table-cell table:style-name="表格2.A1" table:number-columns-spanned="2" office:value-type="string">
            <text:p text:style-name="P53"><text:span text:style-name="T13">(系統自動計算)</text:span></text:p>
          </table:table-cell>
          <table:covered-table-cell/>
          <table:table-cell table:style-name="表格2.A1" table:number-columns-spanned="2" office:value-type="string">
            <text:p text:style-name="P54" loext:marker-style-name="T4"><text:span text:style-name="T13">(系統自動計算)</text:span><text:span text:style-name="T13"/></text:p>
          </table:table-cell>
          <table:covered-table-cell/>
          <table:table-cell table:style-name="表格2.A1" table:number-columns-spanned="2" office:value-type="string">
            <text:p text:style-name="P54" loext:marker-style-name="T4"><text:span text:style-name="T13">(系統自動計算)</text:span><text:span text:style-name="T13"/></text:p>
          </table:table-cell>
          <table:covered-table-cell/>
        </table:table-row>
        <table:table-row table:style-name="表格2.1">
          <table:table-cell table:style-name="表格2.A1" table:number-rows-spanned="4" office:value-type="string">
            <text:p text:style-name="P49" loext:marker-style-name="T4"><text:span text:style-name="T4">經費需求</text:span><text:span text:style-name="T4"/></text:p>
            <text:p text:style-name="P49" loext:marker-style-name="T4"><text:span text:style-name="T15">(單位：元)</text:span><text:span text:style-name="T15"/></text:p>
            <text:p text:style-name="P49" loext:marker-style-name="T4"><text:span text:style-name="T13">(系統自動計算)</text:span><text:span text:style-name="T13"/></text:p>
          </table:table-cell>
          <table:table-cell table:style-name="表格2.A1" table:number-columns-spanned="3" office:value-type="string">
            <text:p text:style-name="P54" loext:marker-style-name="T4"><text:span text:style-name="T4">申請教育部補助（1）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  <table:table-cell table:style-name="表格2.A1" table:number-columns-spanned="3" office:value-type="string">
            <text:p text:style-name="P49" loext:marker-style-name="T4"><text:span text:style-name="T4">比例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49" loext:marker-style-name="T4"><text:span text:style-name="T4">%</text:span><text:span text:style-name="T4"/></text:p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54" loext:marker-style-name="T4"><text:span text:style-name="T4">補助款資本門（2）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  <table:table-cell table:style-name="表格2.A1" table:number-columns-spanned="3" office:value-type="string">
            <text:p text:style-name="P49" loext:marker-style-name="T4"><text:span text:style-name="T4">資本（2）/（1）</text:span>≦ <text:span text:style-name="T4">50%</text:span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54" loext:marker-style-name="T4"><text:span text:style-name="T4">補助款經常門（3）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  <table:table-cell table:style-name="表格2.A1" table:number-columns-spanned="3" office:value-type="string">
            <text:p text:style-name="P49" loext:marker-style-name="T4"><text:span text:style-name="T4">經常（3）/（1）</text:span><text:span text:style-name="T50">≧</text:span> <text:span text:style-name="T4">50%</text:span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54" loext:marker-style-name="T4"><text:span text:style-name="T4">學校自籌（4）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  <table:table-cell table:style-name="表格2.A1" table:number-columns-spanned="3" office:value-type="string">
            <text:p text:style-name="P49" loext:marker-style-name="T4"><text:span text:style-name="T4">自籌（4）/（1）</text:span><text:span text:style-name="T50">≧ </text:span><text:span text:style-name="T4">15%</text:span></text:p>
          </table:table-cell>
          <table:covered-table-cell/>
          <table:covered-table-cell/>
          <table:table-cell table:style-name="表格2.A1" office:value-type="string">
            <text:p text:style-name="P33" loext:marker-style-name="T4"/>
          </table:table-cell>
        </table:table-row>
      </table:table>
      <text:list text:continue-numbering="true" text:style-name="WWNum3">
        <text:list-item>
          <text:list>
            <text:list-item>
              <text:h text:style-name="P127" text:outline-level="1" loext:marker-style-name="T43"><text:bookmark-start text:name="_Toc191373964"/><text:span text:style-name="T44">預期成效表</text:span><text:bookmark-end text:name="_Toc191373964"/><text:span text:style-name="T43"/></text:h>
            </text:list-item>
          </text:list>
        </text:list-item>
      </text:list>
      <text:p text:style-name="P73">（請於計畫系統填報本表下載使用）</text:p>
      <text:p text:style-name="P73">填表說明</text:p>
      <text:list text:style-name="WWNum7">
        <text:list-item>
          <text:p text:style-name="P61" loext:marker-style-name="T17"><text:span text:style-name="T17">請填列執行本計畫預期達成之量化績效指標內容，並標示對應之頁碼，質化績效指標執行說明亦一併敘明於計畫書內，</text:span><text:span text:style-name="T25">非執行本計畫產生之績效，請勿列入</text:span><text:span text:style-name="T17">。</text:span></text:p>
        </text:list-item>
        <text:list-item>
          <text:p text:style-name="P61" loext:marker-style-name="T4"><text:span text:style-name="T4">培育學生人數：泛指</text:span><text:span text:style-name="T23">當年度新增修習課程之學生</text:span><text:span text:style-name="T4">，包括修習實作課程之學生及其他使用基地設備之學生人數。</text:span></text:p>
        </text:list-item>
        <text:list-item>
          <text:p text:style-name="P61" loext:marker-style-name="T4"><text:span text:style-name="T4">產學合作：教師與合作機構或產業進行與本計畫有關之產學合作計畫案，如有衍生技轉或商品化等預期成果請於計畫書內說明。</text:span><text:span text:style-name="T4"/></text:p>
        </text:list-item>
        <text:list-item>
          <text:p text:style-name="P61" loext:marker-style-name="T4"><text:span text:style-name="T4">培訓種子教師人數：泛指配合本計畫培育目標，規劃學校師資培訓課程，完成前述課程之教師稱為種子教師，期透過精進種子教師專業能力，擴散其教學能量。</text:span><text:span text:style-name="T4"/></text:p>
        </text:list-item>
        <text:list-item>
          <text:p text:style-name="P61" loext:marker-style-name="T4"><text:span text:style-name="T4">獲補助計畫之績效計算，</text:span><text:span text:style-name="T23">非執行本計畫產生之擴散效益，請勿列入；量化指標之統計皆不得重複列計</text:span><text:span text:style-name="T4">，亦即主要績效指標與自訂績效之衍生收益彼此間不得重複列計。</text:span></text:p>
        </text:list-item>
        <text:list-item>
          <text:p text:style-name="P61" loext:marker-style-name="T4"><text:span text:style-name="T4">其他績效指標：請學校依實際執行情形填寫。</text:span><text:span text:style-name="T4"/></text:p>
        </text:list-item>
      </text:list>
      <text:list text:style-name="WWNum10">
        <text:list-header>
          <text:p text:style-name="P35" loext:marker-style-name="T20"/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74" loext:marker-style-name="T24"><text:span text:style-name="T24">類別</text:span><text:span text:style-name="T24"/></text:p>
            </table:table-cell>
            <table:table-cell table:style-name="表格3.A1" table:number-rows-spanned="2" table:number-columns-spanned="2" office:value-type="string">
              <text:p text:style-name="P75" loext:marker-style-name="T24"><text:span text:style-name="T24">指標項目</text:span><text:span text:style-name="T24"/></text:p>
            </table:table-cell>
            <table:covered-table-cell/>
            <table:table-cell table:style-name="表格3.A1" table:number-columns-spanned="3" office:value-type="string">
              <text:p text:style-name="P75" loext:marker-style-name="T16"><text:span text:style-name="T24">115年達成目標</text:span><text:span text:style-name="T16"/></text:p>
            </table:table-cell>
            <table:covered-table-cell/>
            <table:covered-table-cell/>
          </table:table-row>
          <table:table-row table:style-name="表格3.2">
            <table:covered-table-cell table:style-name="表格3.A1"/>
            <table:covered-table-cell table:style-name="表格3.A1"/>
            <table:covered-table-cell/>
            <table:table-cell table:style-name="表格3.A1" office:value-type="string">
              <text:p text:style-name="P75" loext:marker-style-name="T24"><text:span text:style-name="T24">量化指標統計-</text:span><text:span text:style-name="T36">預期績效</text:span></text:p>
            </table:table-cell>
            <table:table-cell table:style-name="表格3.A1" office:value-type="string">
              <text:p text:style-name="P75" loext:marker-style-name="T26"><text:span text:style-name="T24">計算方式說明</text:span><text:span text:style-name="T26"/></text:p>
            </table:table-cell>
            <table:table-cell table:style-name="表格3.A1" office:value-type="string">
              <text:p text:style-name="P75" loext:marker-style-name="T24"><text:span text:style-name="T24">指標說明對應計畫書頁碼</text:span><text:span text:style-name="T24"/></text:p>
            </table:table-cell>
          </table:table-row>
        </table:table-header-rows>
        <table:table-row table:style-name="表格3.1">
          <table:table-cell table:style-name="表格3.A3" table:number-rows-spanned="9" office:value-type="string">
            <text:p text:style-name="P75" loext:marker-style-name="T24"><text:span text:style-name="T24">主要績效指標</text:span><text:span text:style-name="T24"/></text:p>
            <text:p text:style-name="P75" loext:marker-style-name="T17"><text:span text:style-name="T17">(填表說明5)</text:span><text:span text:style-name="T17"/></text:p>
          </table:table-cell>
          <table:table-cell table:style-name="表格3.A3" table:number-rows-spanned="2" office:value-type="string">
            <text:list text:style-name="WWNum8">
              <text:list-item>
                <text:p text:style-name="P76" loext:marker-style-name="T17"><text:span text:style-name="T17">培育學生人數</text:span><text:span text:style-name="T17"/></text:p>
              </text:list-item>
            </text:list>
            <text:p text:style-name="P75" loext:marker-style-name="T17"><text:span text:style-name="T17">(填表說明2)</text:span><text:span text:style-name="T17"/></text:p>
          </table:table-cell>
          <table:table-cell table:style-name="表格3.A3" office:value-type="string">
            <text:p text:style-name="P79" loext:marker-style-name="T17"><text:span text:style-name="T17">每年修習學生人數</text:span><text:span text:style-name="T17"/></text:p>
          </table:table-cell>
          <table:table-cell table:style-name="表格3.D3" office:value-type="string">
            <text:p text:style-name="P28" loext:marker-style-name="T17"/>
          </table:table-cell>
          <table:table-cell table:style-name="表格3.E3" office:value-type="string">
            <text:p text:style-name="P28" loext:marker-style-name="T17"/>
          </table:table-cell>
          <table:table-cell table:style-name="表格3.F3" office:value-type="string">
            <text:p text:style-name="P28" loext:marker-style-name="T17"/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3" office:value-type="string">
            <text:p text:style-name="P79" loext:marker-style-name="T17"><text:span text:style-name="T17">其他人才培育計畫學生人數(請視情況自行增列)</text:span><text:span text:style-name="T17"/></text:p>
          </table:table-cell>
          <table:table-cell table:style-name="表格3.D4" office:value-type="string">
            <text:p text:style-name="P75" loext:marker-style-name="T17"><text:span text:style-name="T13">(勿累計人數)</text:span><text:span text:style-name="T13"/></text:p>
          </table:table-cell>
          <table:table-cell table:style-name="表格3.E4" office:value-type="string">
            <text:p text:style-name="P75" loext:marker-style-name="T17"><text:span text:style-name="T17">請填計畫名稱</text:span><text:span text:style-name="T17"/></text:p>
          </table:table-cell>
          <table:table-cell table:style-name="表格3.F4" office:value-type="string">
            <text:p text:style-name="P28" loext:marker-style-name="T17"/>
          </table:table-cell>
        </table:table-row>
        <table:table-row table:style-name="表格3.1">
          <table:covered-table-cell table:style-name="表格3.A5"/>
          <table:table-cell table:style-name="表格3.A1" table:number-rows-spanned="4" office:value-type="string">
            <text:list text:continue-numbering="true" text:style-name="WWNum8">
              <text:list-item>
                <text:p text:style-name="P76" loext:marker-style-name="T17"><text:span text:style-name="T17">與本計畫直接相關之產學合作計畫件數與金額(填表說明3)</text:span><text:span text:style-name="T17"/></text:p>
              </text:list-item>
            </text:list>
          </table:table-cell>
          <table:table-cell table:style-name="表格3.A1" office:value-type="string">
            <text:p text:style-name="P79" loext:marker-style-name="T17"><text:span text:style-name="T17">件數</text:span><text:span text:style-name="T17"/></text:p>
          </table:table-cell>
          <table:table-cell table:style-name="表格3.D5" office:value-type="string">
            <text:p text:style-name="P28" loext:marker-style-name="T17"/>
          </table:table-cell>
          <table:table-cell table:style-name="表格3.E5" office:value-type="string">
            <text:p text:style-name="P28" loext:marker-style-name="T17"/>
          </table:table-cell>
          <table:table-cell table:style-name="表格3.F5" office:value-type="string">
            <text:p text:style-name="P28" loext:marker-style-name="T17"/>
          </table:table-cell>
        </table:table-row>
        <table:table-row table:style-name="表格3.1">
          <table:covered-table-cell table:style-name="表格3.A6"/>
          <table:covered-table-cell table:style-name="表格3.A1"/>
          <table:table-cell table:style-name="表格3.A1" office:value-type="string">
            <text:p text:style-name="P79" loext:marker-style-name="T17"><text:span text:style-name="T17">金額(仟元)</text:span><text:span text:style-name="T17"/></text:p>
          </table:table-cell>
          <table:table-cell table:style-name="表格3.D6" office:value-type="string">
            <text:p text:style-name="P28" loext:marker-style-name="T17"/>
          </table:table-cell>
          <table:table-cell table:style-name="表格3.E6" office:value-type="string">
            <text:p text:style-name="P28" loext:marker-style-name="T17"/>
          </table:table-cell>
          <table:table-cell table:style-name="表格3.F6" office:value-type="string">
            <text:p text:style-name="P28" loext:marker-style-name="T17"/>
          </table:table-cell>
        </table:table-row>
        <table:table-row table:style-name="表格3.1">
          <table:covered-table-cell table:style-name="表格3.A7"/>
          <table:covered-table-cell table:style-name="表格3.A1"/>
          <table:table-cell table:style-name="表格3.A1" office:value-type="string">
            <text:p text:style-name="P79" loext:marker-style-name="T17"><text:span text:style-name="T17">參與教師人次</text:span><text:span text:style-name="T17"/></text:p>
          </table:table-cell>
          <table:table-cell table:style-name="表格3.D7" office:value-type="string">
            <text:p text:style-name="P28" loext:marker-style-name="T17"/>
          </table:table-cell>
          <table:table-cell table:style-name="表格3.E7" office:value-type="string">
            <text:p text:style-name="P28" loext:marker-style-name="T17"/>
          </table:table-cell>
          <table:table-cell table:style-name="表格3.F7" office:value-type="string">
            <text:p text:style-name="P28" loext:marker-style-name="T17"/>
          </table:table-cell>
        </table:table-row>
        <table:table-row table:style-name="表格3.1">
          <table:covered-table-cell table:style-name="表格3.A8"/>
          <table:covered-table-cell table:style-name="表格3.A1"/>
          <table:table-cell table:style-name="表格3.A1" office:value-type="string">
            <text:p text:style-name="P79" loext:marker-style-name="T17"><text:span text:style-name="T17">參與學生人次</text:span><text:span text:style-name="T17"/></text:p>
          </table:table-cell>
          <table:table-cell table:style-name="表格3.D8" office:value-type="string">
            <text:p text:style-name="P28" loext:marker-style-name="T17"/>
          </table:table-cell>
          <table:table-cell table:style-name="表格3.E8" office:value-type="string">
            <text:p text:style-name="P28" loext:marker-style-name="T17"/>
          </table:table-cell>
          <table:table-cell table:style-name="表格3.F8" office:value-type="string">
            <text:p text:style-name="P28" loext:marker-style-name="T17"/>
          </table:table-cell>
        </table:table-row>
        <table:table-row table:style-name="表格3.1">
          <table:covered-table-cell table:style-name="表格3.A9"/>
          <table:table-cell table:style-name="表格3.A1" office:value-type="string">
            <text:list text:continue-numbering="true" text:style-name="WWNum8">
              <text:list-item>
                <text:p text:style-name="P77" loext:marker-style-name="T17"><text:span text:style-name="T17">教師自編實習實作手冊、教材(含數位多媒體教材)</text:span><text:span text:style-name="T17"/></text:p>
              </text:list-item>
            </text:list>
          </table:table-cell>
          <table:table-cell table:style-name="表格3.A1" office:value-type="string">
            <text:p text:style-name="P79" loext:marker-style-name="T17"><text:span text:style-name="T17">件數</text:span><text:span text:style-name="T17"/></text:p>
          </table:table-cell>
          <table:table-cell table:style-name="表格3.D9" office:value-type="string">
            <text:p text:style-name="P28" loext:marker-style-name="T17"/>
          </table:table-cell>
          <table:table-cell table:style-name="表格3.E9" office:value-type="string">
            <text:p text:style-name="P28" loext:marker-style-name="T17"/>
          </table:table-cell>
          <table:table-cell table:style-name="表格3.F9" office:value-type="string">
            <text:p text:style-name="P28" loext:marker-style-name="T17"/>
          </table:table-cell>
        </table:table-row>
        <table:table-row table:style-name="表格3.1">
          <table:covered-table-cell table:style-name="表格3.A10"/>
          <table:table-cell table:style-name="表格3.A1" office:value-type="string">
            <text:list text:continue-numbering="true" text:style-name="WWNum8">
              <text:list-item>
                <text:p text:style-name="P78" loext:marker-style-name="T17"><text:span text:style-name="T17">培訓種子教師人數(填表說明4)</text:span><text:span text:style-name="T17"/></text:p>
              </text:list-item>
            </text:list>
          </table:table-cell>
          <table:table-cell table:style-name="表格3.A1" office:value-type="string">
            <text:p text:style-name="P30" loext:marker-style-name="T17"/>
          </table:table-cell>
          <table:table-cell table:style-name="表格3.D10" office:value-type="string">
            <text:p text:style-name="P28" loext:marker-style-name="T17"/>
          </table:table-cell>
          <table:table-cell table:style-name="表格3.E10" office:value-type="string">
            <text:p text:style-name="P28" loext:marker-style-name="T17"/>
          </table:table-cell>
          <table:table-cell table:style-name="表格3.F10" office:value-type="string">
            <text:p text:style-name="P28" loext:marker-style-name="T17"/>
          </table:table-cell>
        </table:table-row>
        <table:table-row table:style-name="表格3.1">
          <table:covered-table-cell table:style-name="表格3.A11"/>
          <table:table-cell table:style-name="表格3.A1" office:value-type="string">
            <text:list text:continue-numbering="true" text:style-name="WWNum8">
              <text:list-item>
                <text:p text:style-name="P78" loext:marker-style-name="T17"><text:span text:style-name="T17">協同教學之業師人數</text:span><text:span text:style-name="T17"/></text:p>
              </text:list-item>
            </text:list>
          </table:table-cell>
          <table:table-cell table:style-name="表格3.A1" office:value-type="string">
            <text:p text:style-name="P30" loext:marker-style-name="T17"/>
          </table:table-cell>
          <table:table-cell table:style-name="表格3.D11" office:value-type="string">
            <text:p text:style-name="P28" loext:marker-style-name="T17"/>
          </table:table-cell>
          <table:table-cell table:style-name="表格3.E11" office:value-type="string">
            <text:p text:style-name="P28" loext:marker-style-name="T17"/>
          </table:table-cell>
          <table:table-cell table:style-name="表格3.F11" office:value-type="string">
            <text:p text:style-name="P28" loext:marker-style-name="T17"/>
          </table:table-cell>
        </table:table-row>
        <table:table-row table:style-name="表格3.1">
          <table:table-cell table:style-name="表格3.A12" office:value-type="string">
            <text:p text:style-name="P75" loext:marker-style-name="T17"><text:span text:style-name="T17">自訂績效指標</text:span><text:span text:style-name="T17"/></text:p>
          </table:table-cell>
          <table:table-cell table:style-name="表格3.A1" office:value-type="string">
            <text:list text:continue-numbering="true" text:style-name="WWNum8">
              <text:list-item>
                <text:p text:style-name="P78" loext:marker-style-name="T17"><text:span text:style-name="T17">請視情況自行增列項目(如課程地圖、種子教師規劃等)</text:span><text:span text:style-name="T17"/></text:p>
              </text:list-item>
            </text:list>
          </table:table-cell>
          <table:table-cell table:style-name="表格3.A1" office:value-type="string">
            <text:p text:style-name="P79" loext:marker-style-name="T17"><text:span text:style-name="T17">請自行增列</text:span><text:span text:style-name="T17"/></text:p>
          </table:table-cell>
          <table:table-cell table:style-name="表格3.D12" office:value-type="string">
            <text:p text:style-name="P28" loext:marker-style-name="T17"/>
          </table:table-cell>
          <table:table-cell table:style-name="表格3.E12" office:value-type="string">
            <text:p text:style-name="P28" loext:marker-style-name="T17"/>
          </table:table-cell>
          <table:table-cell table:style-name="表格3.F12" office:value-type="string">
            <text:p text:style-name="P28" loext:marker-style-name="T17"/>
          </table:table-cell>
        </table:table-row>
      </table:table>
      <text:p text:style-name="P81" loext:marker-style-name="T39"/>
      <text:p text:style-name="P81" loext:marker-style-name="T39"/>
      <text:h text:style-name="P124" text:outline-level="1" loext:marker-style-name="T44"><text:bookmark-start text:name="_Toc191373965"/><text:span text:style-name="T43">第二部分</text:span><text:bookmark-end text:name="_Toc191373965"/><text:span text:style-name="T43"/></text:h>
      <text:list text:style-name="WWNum68">
        <text:list-item>
          <text:h text:style-name="P128" text:outline-level="1" loext:marker-style-name="T44"><text:bookmark-start text:name="_Toc191373966"/><text:span text:style-name="T43">計畫摘要</text:span><text:bookmark-end text:name="_Toc191373966"/><text:span text:style-name="T43"/></text:h>
        </text:list-item>
        <text:list-item>
          <text:h text:style-name="P128" text:outline-level="1" loext:marker-style-name="T45"><text:bookmark-start text:name="_Toc191373967"/><text:span text:style-name="T43">緣起（動機、目的、過去的投資及成就）</text:span><text:bookmark-end text:name="_Toc191373967"/><text:span text:style-name="T45"/></text:h>
        </text:list-item>
      </text:list>
      <text:p text:style-name="P85">陳述計畫生成因由、動機、盤點產業現狀及人力需求、目的、學校已有基礎及為申請本計畫已經投入之籌備、預期綜效等等。</text:p>
      <text:p text:style-name="P85"/>
      <text:list text:continue-numbering="true" text:style-name="WWNum68">
        <text:list-item>
          <text:h text:style-name="P128" text:outline-level="1" loext:marker-style-name="T43"><text:bookmark-start text:name="_Toc191373968"/><text:span text:style-name="T43">工作項目</text:span><text:bookmark-end text:name="_Toc191373968"/><text:span text:style-name="T43"/></text:h>
        </text:list-item>
      </text:list>
      <text:p text:style-name="P85" loext:marker-style-name="T51">※<text:span text:style-name="T51">請說明計畫辦理項目如強化夥伴學校參與、擴大學生實作機會、種子教師培訓等</text:span><text:span text:style-name="T51"/></text:p>
      <text:p text:style-name="P86"><text:bookmark-start text:name="_Hlk89939617"/>※請簡要說明計畫架構，包含申請學校與合作學校、法人、公協會或企業共同合作計畫執行之合作模式（媒合機制），另請填列附表<text:span text:style-name="T4">1</text:span>。</text:p>
      <text:p text:style-name="P86">※若計畫係建立在「優化技職校院實作環境計畫」、「建置區域產業人才及技術培育基地計畫」或<text:span text:style-name="T38">「實作場域設備精進計畫」</text:span>基礎之上，請陳述接續關係。<text:bookmark-end text:name="_Hlk89939617"/></text:p>
      <text:p text:style-name="P85"/>
      <text:list text:continue-numbering="true" text:style-name="WWNum68">
        <text:list-item>
          <text:h text:style-name="P128" text:outline-level="1" loext:marker-style-name="T43"><text:bookmark-start text:name="_Toc191373969"/><text:span text:style-name="T43">方法／步驟</text:span><text:bookmark-end text:name="_Toc191373969"/><text:span text:style-name="T43"/></text:h>
        </text:list-item>
      </text:list>
      <text:p text:style-name="P86">※說明如何落實培育課程或師資培訓（含課程對應師資及設備）、如何與產業合作培訓等規劃，另請填列附表<text:span text:style-name="T4">2-7</text:span>。</text:p>
      <text:p text:style-name="P86">※說明如何協助教師進修產業<text:span text:style-name="T4">AI</text:span>應用技能等規劃，包含進修課程、種子教師選送名單、培訓檢核基準等，另請填列附表<text:span text:style-name="T4">8</text:span>。</text:p>
      <text:p text:style-name="P85"/>
      <text:list text:continue-numbering="true" text:style-name="WWNum68">
        <text:list-item>
          <text:h text:style-name="P130" text:outline-level="1" loext:marker-style-name="T44"><text:bookmark text:name="_Toc99045317"/><text:bookmark text:name="_Toc98779744"/><text:bookmark text:name="_Toc98769118"/><text:bookmark text:name="_Toc98768976"/><text:bookmark text:name="_Toc98768898"/><text:bookmark text:name="_Toc98768842"/><text:bookmark text:name="_Toc98768781"/><text:bookmark text:name="_Toc98768636"/><text:bookmark text:name="_Toc98779743"/><text:bookmark text:name="_Toc98769117"/><text:bookmark text:name="_Toc98768975"/><text:bookmark text:name="_Toc98768897"/><text:bookmark text:name="_Toc98768841"/><text:bookmark text:name="_Toc98768780"/><text:bookmark text:name="_Toc98768635"/><text:bookmark-start text:name="_Toc191373970"/><text:span text:style-name="T43">預期</text:span><text:span text:style-name="T44">成效</text:span><text:bookmark-end text:name="_Toc191373970"/></text:h>
        </text:list-item>
      </text:list>
      <text:p text:style-name="P86">※除品質績效外請自訂各項效標，招生效益也是績效。</text:p>
      <text:p text:style-name="P86">※請說明執行本計畫可以達成的願景與綜效，以及如何讓社會大眾有感。</text:p>
      <text:p text:style-name="P86">※請說明自訂分年達成之質化及量化績效指標<text:span text:style-name="T4">（請與第貳項、預期成效表相對照）。</text:span></text:p>
      <text:p text:style-name="P62">※請說明辦理本計畫之預期效益含學校自訂之績效指標、使用本計畫設備的擴散效益，以及自償性之衍生收益如產學合作經費、專利授權收益、技術移轉收益、自編教材分享等；另請學校說明對持續培育學生(員)之規劃與承諾。</text:p>
      <text:p text:style-name="P62"/>
      <text:list text:continue-numbering="true" text:style-name="WWNum68">
        <text:list-item>
          <text:h text:style-name="P128" text:outline-level="1" loext:marker-style-name="T43"><text:bookmark-start text:name="_Toc191373971"/><text:span text:style-name="T43">經費需求</text:span><text:bookmark-end text:name="_Toc191373971"/><text:span text:style-name="T43"/></text:h>
        </text:list-item>
      </text:list>
      <text:p text:style-name="P85" loext:marker-style-name="T38">資本門補助經費不超過<text:span text:style-name="T4">50%</text:span>，且應編列至少<text:span text:style-name="T4">15%</text:span>配合款<text:span text:style-name="T38">，</text:span>請依實際需求填寫並敘明理由，另請填列附表<text:span text:style-name="T4">9-12</text:span>。</text:p>
      <text:p text:style-name="P50" loext:marker-style-name="T41"><text:span text:style-name="T3">附　件</text:span></text:p>
      <text:list text:style-name="WWNum9">
        <text:list-item>
          <text:h text:style-name="P129" text:outline-level="1" loext:marker-style-name="T46"><text:bookmark text:name="_Toc99045327"/><text:bookmark text:name="_Toc99045330"/><text:bookmark text:name="_Toc99045329"/><text:bookmark text:name="_Toc99045328"/><text:bookmark-start text:name="_Toc191373972"/><text:bookmark-start text:name="_Toc100502764"/><text:bookmark-start text:name="_Toc100502139"/><text:bookmark-start text:name="_Toc100501865"/><text:bookmark-start text:name="_Toc100225887"/><text:span text:style-name="T43">計畫書表件</text:span><text:bookmark-end text:name="_Toc191373972"/><text:bookmark-end text:name="_Toc100502764"/><text:bookmark-end text:name="_Toc100502139"/><text:bookmark-end text:name="_Toc100501865"/><text:bookmark-end text:name="_Toc100225887"/><text:span text:style-name="T43"/></text:h>
        </text:list-item>
      </text:list>
      <text:h text:style-name="P131" text:outline-level="1" loext:marker-style-name="T46"><text:bookmark-start text:name="_Toc191373973"/><text:span text:style-name="T48">表1</text:span><text:span text:style-name="T46">　本計畫</text:span><text:span text:style-name="T48">主要合作法人</text:span><text:span text:style-name="T46">/</text:span><text:span text:style-name="T48">公協會</text:span><text:span text:style-name="T46">/</text:span><text:span text:style-name="T48">企業表（每一合作單位填寫一份）</text:span><text:bookmark-end text:name="_Toc191373973"/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9">法人/公協會/企業名稱</text:p>
          </table:table-cell>
          <table:table-cell table:style-name="表格4.A1" office:value-type="string">
            <text:p text:style-name="P63"/>
          </table:table-cell>
        </table:table-row>
        <table:table-row table:style-name="表格4.2">
          <table:table-cell table:style-name="表格4.A1" office:value-type="string">
            <text:p text:style-name="P49">產業別</text:p>
          </table:table-cell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office:value-type="string">
            <text:p text:style-name="P49">與學校計畫合作模式</text:p>
          </table:table-cell>
          <table:table-cell table:style-name="表格4.A1" office:value-type="string">
            <text:p text:style-name="P87"/>
          </table:table-cell>
        </table:table-row>
        <table:table-row table:style-name="表格4.3">
          <table:table-cell table:style-name="表格4.A1" office:value-type="string">
            <text:p text:style-name="P49">法人/公協會/企業特色</text:p>
          </table:table-cell>
          <table:table-cell table:style-name="表格4.A1" office:value-type="string">
            <text:p text:style-name="P87"/>
          </table:table-cell>
        </table:table-row>
      </table:table>
      <text:h text:style-name="P134" text:outline-level="1" loext:marker-style-name="T46"><text:bookmark-start text:name="_Toc191373974"/><text:span text:style-name="T46">表2　申請學校授課師資表（含技術人員、輔導人員）</text:span><text:bookmark-end text:name="_Toc191373974"/><text:span text:style-name="T46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49">編號</text:p>
          </table:table-cell>
          <table:table-cell table:style-name="表格5.A1" office:value-type="string">
            <text:p text:style-name="P49">專任/</text:p>
            <text:p text:style-name="P49">兼任</text:p>
          </table:table-cell>
          <table:table-cell table:style-name="表格5.A1" office:value-type="string">
            <text:p text:style-name="P49">姓名</text:p>
          </table:table-cell>
          <table:table-cell table:style-name="表格5.A1" office:value-type="string">
            <text:p text:style-name="P49">職稱</text:p>
          </table:table-cell>
          <table:table-cell table:style-name="表格5.A1" office:value-type="string">
            <text:p text:style-name="P49">系所名稱</text:p>
          </table:table-cell>
          <table:table-cell table:style-name="表格5.A1" office:value-type="string">
            <text:p text:style-name="P49">授課/</text:p>
            <text:p text:style-name="P49">輔導</text:p>
          </table:table-cell>
          <table:table-cell table:style-name="表格5.A1" office:value-type="string">
            <text:p text:style-name="P49">專長/證照</text:p>
          </table:table-cell>
          <table:table-cell table:style-name="表格5.A1" office:value-type="string">
            <text:p text:style-name="P49">開授課程/支援事項/</text:p>
            <text:p text:style-name="P49">課程名稱/輔導項目</text:p>
          </table:table-cell>
          <table:table-cell table:style-name="表格5.A1" office:value-type="string">
            <text:p text:style-name="P49">業界<text:line-break/>年資</text:p>
          </table:table-cell>
          <table:table-cell table:style-name="表格5.A1" office:value-type="string">
            <text:p text:style-name="P49">教學<text:line-break/>年資</text:p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>□授課</text:p>
            <text:p text:style-name="P49">□輔導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>□授課</text:p>
            <text:p text:style-name="P49">□輔導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>□授課</text:p>
            <text:p text:style-name="P49">□輔導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</table:table-row>
      </table:table>
      <text:p text:style-name="Standard">※請依先專任師資後兼任師資之順序填寫。</text:p>
      <text:h text:style-name="P134" text:outline-level="1" loext:marker-style-name="T48"><text:bookmark-start text:name="_Toc191373975"/><text:span text:style-name="T49">表</text:span><text:span text:style-name="T47">3</text:span><text:span text:style-name="T48">　</text:span><text:span text:style-name="T46">支援單位授課</text:span><text:span text:style-name="T48">師資表（含</text:span><text:span text:style-name="T46">法人企業機構支援師資</text:span><text:span text:style-name="T48">）</text:span><text:bookmark-end text:name="_Toc191373975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office:value-type="string">
            <text:p text:style-name="P49">編號</text:p>
          </table:table-cell>
          <table:table-cell table:style-name="表格6.A1" office:value-type="string">
            <text:p text:style-name="P49">專任/</text:p>
            <text:p text:style-name="P49">兼任</text:p>
          </table:table-cell>
          <table:table-cell table:style-name="表格6.A1" office:value-type="string">
            <text:p text:style-name="P49">姓名</text:p>
          </table:table-cell>
          <table:table-cell table:style-name="表格6.A1" office:value-type="string">
            <text:p text:style-name="P49">職稱</text:p>
          </table:table-cell>
          <table:table-cell table:style-name="表格6.A1" office:value-type="string">
            <text:p text:style-name="P49">支援單位</text:p>
          </table:table-cell>
          <table:table-cell table:style-name="表格6.A1" office:value-type="string">
            <text:p text:style-name="P49">系所名稱</text:p>
          </table:table-cell>
          <table:table-cell table:style-name="表格6.A1" office:value-type="string">
            <text:p text:style-name="P49">授課/</text:p>
            <text:p text:style-name="P49">輔導</text:p>
          </table:table-cell>
          <table:table-cell table:style-name="表格6.A1" office:value-type="string">
            <text:p text:style-name="P49">專長/證照</text:p>
          </table:table-cell>
          <table:table-cell table:style-name="表格6.A1" office:value-type="string">
            <text:p text:style-name="P49">開授課程/支援事項/</text:p>
            <text:p text:style-name="P49">課程名稱/輔導項目</text:p>
          </table:table-cell>
          <table:table-cell table:style-name="表格6.A1" office:value-type="string">
            <text:p text:style-name="P49">業界<text:line-break/>年資</text:p>
          </table:table-cell>
          <table:table-cell table:style-name="表格6.A1" office:value-type="string">
            <text:p text:style-name="P49">教學<text:line-break/>年資</text:p>
          </table:table-cell>
        </table:table-row>
        <table:table-row table:style-name="表格6.1"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>□授課</text:p>
            <text:p text:style-name="P49">□輔導</text:p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</table:table-row>
        <table:table-row table:style-name="表格6.1"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>□授課</text:p>
            <text:p text:style-name="P49">□輔導</text:p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</table:table-row>
        <table:table-row table:style-name="表格6.1"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>□授課</text:p>
            <text:p text:style-name="P49">□輔導</text:p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9"/>
          </table:table-cell>
        </table:table-row>
      </table:table>
      <text:p text:style-name="Standard">※請依先專任師資後兼任師資之順序填寫。</text:p>
      <text:h text:style-name="P135" text:outline-level="1" loext:marker-style-name="T46"><text:bookmark-start text:name="_Toc191373976"/><text:span text:style-name="T48">表</text:span><text:span text:style-name="T46">4</text:span><text:span text:style-name="T48">　</text:span><text:span text:style-name="T46">學生</text:span><text:span text:style-name="T48">課程規劃表</text:span><text:bookmark-end text:name="_Toc191373976"/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49">課程<text:line-break/>分類</text:p>
          </table:table-cell>
          <table:table-cell table:style-name="表格7.A1" office:value-type="string">
            <text:p text:style-name="P49">課程名稱</text:p>
          </table:table-cell>
          <table:table-cell table:style-name="表格7.A1" office:value-type="string">
            <text:p text:style-name="P51">開<text:span text:style-name="T52">課</text:span>時間</text:p>
            <text:p text:style-name="P49">(___學年，第_學期)</text:p>
          </table:table-cell>
          <table:table-cell table:style-name="表格7.A1" office:value-type="string">
            <text:p text:style-name="P49">每週上課時數</text:p>
          </table:table-cell>
          <table:table-cell table:style-name="表格7.A1" office:value-type="string">
            <text:p text:style-name="P49">修習</text:p>
            <text:p text:style-name="P49">總週數</text:p>
          </table:table-cell>
          <table:table-cell table:style-name="表格7.A1" office:value-type="string">
            <text:p text:style-name="P49">修習</text:p>
            <text:p text:style-name="P49">總時數</text:p>
          </table:table-cell>
          <table:table-cell table:style-name="表格7.A1" office:value-type="string">
            <text:p text:style-name="P49">學分數</text:p>
          </table:table-cell>
          <table:table-cell table:style-name="表格7.A1" office:value-type="string">
            <text:p text:style-name="P49">授課地點</text:p>
            <text:p text:style-name="P49">(申請學校、法人企業)</text:p>
          </table:table-cell>
        </table:table-row>
        <table:table-row table:style-name="表格7.1">
          <table:table-cell table:style-name="表格7.A2" table:number-rows-spanned="3" office:value-type="string">
            <text:p text:style-name="P49">專業課程</text:p>
          </table:table-cell>
          <table:table-cell table:style-name="表格7.A1" office:value-type="string">
            <text:p text:style-name="P63"/>
          </table:table-cell>
          <table:table-cell table:style-name="表格7.C2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2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63"/>
          </table:table-cell>
          <table:table-cell table:style-name="表格7.C3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3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4"/>
          <table:table-cell table:style-name="表格7.A1" office:value-type="string">
            <text:p text:style-name="P63"/>
          </table:table-cell>
          <table:table-cell table:style-name="表格7.C4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4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table-cell table:style-name="表格7.A2" table:number-rows-spanned="3" office:value-type="string">
            <text:p text:style-name="P49">實作課程</text:p>
          </table:table-cell>
          <table:table-cell table:style-name="表格7.A1" office:value-type="string">
            <text:p text:style-name="P63"/>
          </table:table-cell>
          <table:table-cell table:style-name="表格7.C5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5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6"/>
          <table:table-cell table:style-name="表格7.A1" office:value-type="string">
            <text:p text:style-name="P63"/>
          </table:table-cell>
          <table:table-cell table:style-name="表格7.C6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6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7"/>
          <table:table-cell table:style-name="表格7.A1" office:value-type="string">
            <text:p text:style-name="P63"/>
          </table:table-cell>
          <table:table-cell table:style-name="表格7.C7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7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table-cell table:style-name="表格7.A2" table:number-rows-spanned="3" office:value-type="string">
            <text:p text:style-name="P49">其他課程</text:p>
          </table:table-cell>
          <table:table-cell table:style-name="表格7.A1" office:value-type="string">
            <text:p text:style-name="P63"/>
          </table:table-cell>
          <table:table-cell table:style-name="表格7.C8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8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63"/>
          </table:table-cell>
          <table:table-cell table:style-name="表格7.C9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9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  <table:table-row table:style-name="表格7.1">
          <table:covered-table-cell table:style-name="表格7.A10"/>
          <table:table-cell table:style-name="表格7.A1" office:value-type="string">
            <text:p text:style-name="P63"/>
          </table:table-cell>
          <table:table-cell table:style-name="表格7.C10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E10" office:value-type="string">
            <text:p text:style-name="P34" loext:marker-style-name="T4"/>
          </table:table-cell>
          <table:table-cell table:style-name="表格7.A1" office:value-type="string">
            <text:p text:style-name="P34" loext:marker-style-name="T4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63"/>
          </table:table-cell>
        </table:table-row>
      </table:table>
      <text:p text:style-name="P88" loext:marker-style-name="T53"><text:span text:style-name="T53">※學分數若未採計學分，請填</text:span><text:span text:style-name="T17">0</text:span><text:span text:style-name="T37">。時數、學分數數值至多填列至小數點第</text:span><text:span text:style-name="T17">1</text:span><text:span text:style-name="T37">位</text:span><text:span text:style-name="T53">。</text:span></text:p>
      <text:p text:style-name="P89" loext:marker-style-name="T53"/>
      <text:h text:style-name="P136" text:outline-level="1" loext:marker-style-name="T48"><text:bookmark-start text:name="_Toc191373977"/><text:span text:style-name="T48">表</text:span><text:span text:style-name="T46">5</text:span><text:span text:style-name="T48">　學生實作課程綱要表（每一課程填寫一份）</text:span><text:bookmark-end text:name="_Toc191373977"/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row table:style-name="表格8.1">
          <table:table-cell table:style-name="表格8.A1" table:number-columns-spanned="2" office:value-type="string">
            <text:p text:style-name="P49">課程<text:line-break/>名稱</text:p>
          </table:table-cell>
          <table:covered-table-cell/>
          <table:table-cell table:style-name="表格8.A1" office:value-type="string">
            <text:p text:style-name="P64"/>
          </table:table-cell>
          <table:table-cell table:style-name="表格8.A1" table:number-columns-spanned="2" office:value-type="string">
            <text:p text:style-name="P49">開課</text:p>
            <text:p text:style-name="P49">單位</text:p>
            <text:p text:style-name="P49"><text:span text:style-name="T4">(2擇1)</text:span></text:p>
          </table:table-cell>
          <table:covered-table-cell/>
          <table:table-cell table:style-name="表格8.A1" table:number-columns-spanned="9" office:value-type="string">
            <text:p text:style-name="P64" loext:marker-style-name="T4"><text:span text:style-name="T4">□申請學校，系所名稱：_________</text:span><text:span text:style-name="T4"/></text:p>
            <text:p text:style-name="P64"><text:span text:style-name="T4">□法人企業，企業名稱：_________，部門名稱：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49">授課</text:p>
            <text:p text:style-name="P49">教師</text:p>
          </table:table-cell>
          <table:covered-table-cell/>
          <table:table-cell table:style-name="表格8.A1" table:number-columns-spanned="6" office:value-type="string">
            <text:p text:style-name="P65">單位 <text:s text:c="5"/><text:span text:style-name="T54">(</text:span>職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49">技術人員</text:p>
          </table:table-cell>
          <table:table-cell table:style-name="表格8.A1" table:number-columns-spanned="5" office:value-type="string">
            <text:p text:style-name="P65">單位 <text:s text:c="6"/>(職稱)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columns-spanned="2" office:value-type="string">
            <text:p text:style-name="P49">實作</text:p>
            <text:p text:style-name="P49">場地</text:p>
          </table:table-cell>
          <table:covered-table-cell/>
          <table:table-cell table:style-name="表格8.A1" table:number-columns-spanned="12" office:value-type="string">
            <text:p text:style-name="P63">（請填寫課程使用之所有場地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rows-spanned="2" table:number-columns-spanned="2" office:value-type="string">
            <text:p text:style-name="P49">開課<text:line-break/>規劃</text:p>
          </table:table-cell>
          <table:covered-table-cell/>
          <table:table-cell table:style-name="表格8.A1" table:number-columns-spanned="4" office:value-type="string">
            <text:p text:style-name="P49">開<text:span text:style-name="T52">課</text:span>時間</text:p>
          </table:table-cell>
          <table:covered-table-cell/>
          <table:covered-table-cell/>
          <table:covered-table-cell/>
          <table:table-cell table:style-name="表格8.A1" office:value-type="string">
            <text:p text:style-name="P49">每週</text:p>
            <text:p text:style-name="P49">上課時數</text:p>
          </table:table-cell>
          <table:table-cell table:style-name="表格8.A1" table:number-columns-spanned="3" office:value-type="string">
            <text:p text:style-name="P49">修習</text:p>
            <text:p text:style-name="P49">總週數</text:p>
          </table:table-cell>
          <table:covered-table-cell/>
          <table:covered-table-cell/>
          <table:table-cell table:style-name="表格8.A1" table:number-columns-spanned="2" office:value-type="string">
            <text:p text:style-name="P49">修習</text:p>
            <text:p text:style-name="P49">總時數</text:p>
          </table:table-cell>
          <table:covered-table-cell/>
          <table:table-cell table:style-name="表格8.A1" office:value-type="string">
            <text:p text:style-name="P49">學分數</text:p>
          </table:table-cell>
          <table:table-cell table:style-name="表格8.A1" office:value-type="string">
            <text:p text:style-name="P49"><text:span text:style-name="T52">操作</text:span>方式</text:p>
          </table:table-cell>
        </table:table-row>
        <table:table-row table:style-name="表格8.1">
          <table:covered-table-cell table:style-name="表格8.A5"/>
          <table:covered-table-cell/>
          <table:table-cell table:style-name="表格8.A1" table:number-columns-spanned="4" office:value-type="string">
            <text:p text:style-name="P66">___學年，第__學期</text:p>
            <text:p text:style-name="P90">□學期周間□學期周末</text:p>
            <text:p text:style-name="P90">□寒暑假□其他____</text:p>
          </table:table-cell>
          <table:covered-table-cell/>
          <table:covered-table-cell/>
          <table:covered-table-cell/>
          <table:table-cell table:style-name="表格8.A1" office:value-type="string">
            <text:p text:style-name="P49"/>
          </table:table-cell>
          <table:table-cell table:style-name="表格8.A1" table:number-columns-spanned="3" office:value-type="string">
            <text:p text:style-name="P49"/>
          </table:table-cell>
          <table:covered-table-cell/>
          <table:covered-table-cell/>
          <table:table-cell table:style-name="表格8.A1" table:number-columns-spanned="2" office:value-type="string">
            <text:p text:style-name="P49"/>
          </table:table-cell>
          <table:covered-table-cell/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87" loext:marker-style-name="T55">□<text:span text:style-name="T55">個人操作</text:span><text:span text:style-name="T55"/></text:p>
            <text:p text:style-name="P67">□<text:span text:style-name="T55">每組</text:span><text:span text:style-name="T56">__</text:span><text:span text:style-name="T55">人</text:span></text:p>
          </table:table-cell>
        </table:table-row>
        <table:table-row table:style-name="表格8.1">
          <table:table-cell table:style-name="表格8.A6" table:number-columns-spanned="14" office:value-type="string">
            <text:p text:style-name="P49">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4" office:value-type="string">
            <text:p text:style-name="P49">實作單元</text:p>
          </table:table-cell>
          <table:covered-table-cell/>
          <table:covered-table-cell/>
          <table:covered-table-cell/>
          <table:table-cell table:style-name="表格8.A1" table:number-rows-spanned="2" office:value-type="string">
            <text:p text:style-name="P49">時數</text:p>
          </table:table-cell>
          <table:table-cell table:style-name="表格8.A1" table:number-rows-spanned="2" table:number-columns-spanned="6" office:value-type="string">
            <text:p text:style-name="P49">操作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rows-spanned="2" table:number-columns-spanned="3" office:value-type="string">
            <text:p text:style-name="P49">核心能力/技術項目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9">序號</text:p>
          </table:table-cell>
          <table:table-cell table:style-name="表格8.A1" table:number-columns-spanned="3" office:value-type="string">
            <text:p text:style-name="P49">名稱</text:p>
          </table:table-cell>
          <table:covered-table-cell/>
          <table:covered-table-cell/>
          <table:covered-table-cell table:style-name="表格8.A1"/>
          <table:covered-table-cell table:style-name="表格8.A1"/>
          <table:covered-table-cell/>
          <table:covered-table-cell/>
          <table:covered-table-cell/>
          <table:covered-table-cell/>
          <table:covered-table-cell/>
          <table:covered-table-cell table:style-name="表格8.A1"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2" loext:marker-style-name="T39"/>
          </table:table-cell>
          <table:table-cell table:style-name="表格8.B9" table:number-columns-spanned="3" office:value-type="string">
            <text:p text:style-name="P80" loext:marker-style-name="T39"/>
          </table:table-cell>
          <table:covered-table-cell/>
          <table:covered-table-cell/>
          <table:table-cell table:style-name="表格8.A1" office:value-type="string">
            <text:p text:style-name="P49"/>
          </table:table-cell>
          <table:table-cell table:style-name="表格8.F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8.L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9"/>
          </table:table-cell>
          <table:table-cell table:style-name="表格8.B10" table:number-columns-spanned="3" office:value-type="string">
            <text:p text:style-name="Standard"/>
          </table:table-cell>
          <table:covered-table-cell/>
          <table:covered-table-cell/>
          <table:table-cell table:style-name="表格8.A1" office:value-type="string">
            <text:p text:style-name="P49"/>
          </table:table-cell>
          <table:table-cell table:style-name="表格8.F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8.L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49"/>
          </table:table-cell>
          <table:table-cell table:style-name="表格8.B11" table:number-columns-spanned="3" office:value-type="string">
            <text:p text:style-name="Standard"/>
          </table:table-cell>
          <table:covered-table-cell/>
          <table:covered-table-cell/>
          <table:table-cell table:style-name="表格8.A1" office:value-type="string">
            <text:p text:style-name="P49"/>
          </table:table-cell>
          <table:table-cell table:style-name="表格8.F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8.L1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91" loext:marker-style-name="T53"><text:span text:style-name="T53">※學分數若未採計學分，請填</text:span><text:span text:style-name="T37">0。時數、學分數數值至多填列至小數點第1位</text:span><text:span text:style-name="T53">。</text:span></text:p>
      <text:h text:style-name="P132" text:outline-level="1" loext:marker-style-name="T48"><text:bookmark-start text:name="_Toc191373978"/><text:span text:style-name="T48">表</text:span><text:span text:style-name="T46">6</text:span><text:span text:style-name="T48">　實作場地規劃表（每一場地填寫一份）</text:span><text:bookmark-end text:name="_Toc191373978"/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columns-spanned="2" office:value-type="string">
            <text:p text:style-name="P49">場地名稱</text:p>
          </table:table-cell>
          <table:covered-table-cell/>
          <table:table-cell table:style-name="表格9.A1" table:number-columns-spanned="3" office:value-type="string">
            <text:p text:style-name="P49"/>
          </table:table-cell>
          <table:covered-table-cell/>
          <table:covered-table-cell/>
          <table:table-cell table:style-name="表格9.A1" office:value-type="string">
            <text:p text:style-name="P49">場地</text:p>
            <text:p text:style-name="P49">狀態</text:p>
          </table:table-cell>
          <table:table-cell table:style-name="表格9.A1" table:number-columns-spanned="2" office:value-type="string">
            <text:p text:style-name="P49">□新設</text:p>
            <text:p text:style-name="P49" loext:marker-style-name="T57">□現有<text:span text:style-name="T57"/></text:p>
          </table:table-cell>
          <table:covered-table-cell/>
          <table:table-cell table:style-name="表格9.A1" office:value-type="string">
            <text:p text:style-name="P49">設備</text:p>
            <text:p text:style-name="P49">狀態</text:p>
          </table:table-cell>
          <table:table-cell table:style-name="表格9.A1" office:value-type="string">
            <text:p text:style-name="Standard">□全部新購</text:p>
            <text:p text:style-name="Standard">□全部現有</text:p>
            <text:p text:style-name="Standard">□部分新購、現有</text:p>
          </table:table-cell>
        </table:table-row>
        <table:table-row table:style-name="表格9.2">
          <table:table-cell table:style-name="表格9.A1" table:number-columns-spanned="2" office:value-type="string">
            <text:p text:style-name="P63">負責人員</text:p>
          </table:table-cell>
          <table:covered-table-cell/>
          <table:table-cell table:style-name="表格9.A1" office:value-type="string">
            <text:p text:style-name="P63">姓名：</text:p>
            <text:p text:style-name="P63">職稱：</text:p>
          </table:table-cell>
          <table:table-cell table:style-name="表格9.A1" office:value-type="string">
            <text:p text:style-name="P49">場地</text:p>
            <text:p text:style-name="P49">位置</text:p>
            <text:p text:style-name="P49"><text:span text:style-name="T4">(2擇1)</text:span></text:p>
          </table:table-cell>
          <table:table-cell table:style-name="表格9.A1" table:number-columns-spanned="4" office:value-type="string">
            <text:p text:style-name="P68">□主辦學校</text:p>
            <text:p text:style-name="P68">□法人企業，<text:span text:style-name="T4">企業名稱：_________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49">場地空間</text:p>
          </table:table-cell>
          <table:table-cell table:style-name="表格9.A1" office:value-type="string">
            <text:p text:style-name="P54">平方公尺</text:p>
          </table:table-cell>
        </table:table-row>
        <table:table-row table:style-name="表格9.3">
          <table:table-cell table:style-name="表格9.A1" table:number-rows-spanned="3" office:value-type="string">
            <text:p text:style-name="P49">培育對象</text:p>
          </table:table-cell>
          <table:table-cell table:style-name="表格9.A1" office:value-type="string">
            <text:p text:style-name="P45">學生</text:p>
          </table:table-cell>
          <table:table-cell table:style-name="表格9.A1" office:value-type="string">
            <text:p text:style-name="P45">授課課程</text:p>
          </table:table-cell>
          <table:table-cell table:style-name="表格9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P45">使用時數</text:p>
            <text:p text:style-name="P45" loext:marker-style-name="T59"><text:span text:style-name="T59">(時數x週數)</text:span><text:span text:style-name="T59"/></text:p>
          </table:table-cell>
          <table:covered-table-cell/>
          <table:table-cell table:style-name="表格9.A1" office:value-type="string">
            <text:p text:style-name="P54"/>
          </table:table-cell>
        </table:table-row>
        <table:table-row table:style-name="表格9.1">
          <table:covered-table-cell table:style-name="表格9.A4"/>
          <table:table-cell table:style-name="表格9.A1" office:value-type="string">
            <text:p text:style-name="P45">員工</text:p>
          </table:table-cell>
          <table:table-cell table:style-name="表格9.A1" office:value-type="string">
            <text:p text:style-name="P45">授課課程</text:p>
          </table:table-cell>
          <table:table-cell table:style-name="表格9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P45">使用時數</text:p>
            <text:p text:style-name="P45"><text:span text:style-name="T59">(時數x週數)</text:span></text:p>
          </table:table-cell>
          <table:covered-table-cell/>
          <table:table-cell table:style-name="表格9.A1" office:value-type="string">
            <text:p text:style-name="P54"/>
          </table:table-cell>
        </table:table-row>
        <table:table-row table:style-name="表格9.1">
          <table:covered-table-cell table:style-name="表格9.A5"/>
          <table:table-cell table:style-name="表格9.A1" office:value-type="string">
            <text:p text:style-name="P45">其他</text:p>
          </table:table-cell>
          <table:table-cell table:style-name="表格9.A1" office:value-type="string">
            <text:p text:style-name="P45">授課課程</text:p>
          </table:table-cell>
          <table:table-cell table:style-name="表格9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P45">使用時數</text:p>
            <text:p text:style-name="P45"><text:span text:style-name="T59">(時數x週數)</text:span></text:p>
          </table:table-cell>
          <table:covered-table-cell/>
          <table:table-cell table:style-name="表格9.A1" office:value-type="string">
            <text:p text:style-name="P54"/>
          </table:table-cell>
        </table:table-row>
        <table:table-row table:style-name="表格9.6">
          <table:table-cell table:style-name="表格9.A6" table:number-columns-spanned="10" office:value-type="string">
            <text:p text:style-name="P63">平面配置圖（含實線之現狀與虛線之未來規劃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1" text:outline-level="1" loext:marker-style-name="T46"><text:bookmark-start text:name="_Toc191373979"/><text:span text:style-name="T48">表</text:span><text:span text:style-name="T46">7</text:span><text:span text:style-name="T48">　實作設備表（每一場地填寫一份）</text:span><text:bookmark-end text:name="_Toc191373979"/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2" office:value-type="string">
            <text:p text:style-name="P49">場地名稱</text:p>
          </table:table-cell>
          <table:covered-table-cell/>
          <table:table-cell table:style-name="表格10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49">編號</text:p>
          </table:table-cell>
          <table:table-cell table:style-name="表格10.A1" office:value-type="string">
            <text:p text:style-name="P49">設備名稱</text:p>
          </table:table-cell>
          <table:table-cell table:style-name="表格10.A1" office:value-type="string">
            <text:p text:style-name="P49">現有/</text:p>
            <text:p text:style-name="P49">新購</text:p>
          </table:table-cell>
          <table:table-cell table:style-name="表格10.A1" office:value-type="string">
            <text:p text:style-name="P49">數量</text:p>
          </table:table-cell>
          <table:table-cell table:style-name="表格10.A1" office:value-type="string">
            <text:p text:style-name="P49">對應課程</text:p>
          </table:table-cell>
          <table:table-cell table:style-name="表格10.A1" office:value-type="string">
            <text:p text:style-name="P49">財產最終使用期限(年/月)</text:p>
            <text:p text:style-name="P49"><text:span text:style-name="T4">*</text:span>新購設備得免填</text:p>
          </table:table-cell>
          <table:table-cell table:style-name="表格10.A1" office:value-type="string">
            <text:p text:style-name="P49">使用狀況(小時/每週)</text:p>
          </table:table-cell>
          <table:table-cell table:style-name="表格10.A1" office:value-type="string">
            <text:p text:style-name="P49">保管/維修人員</text:p>
          </table:table-cell>
        </table:table-row>
        <table:table-row table:style-name="表格10.2"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49">□現有</text:p>
            <text:p text:style-name="P49">□新購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H3" office:value-type="string">
            <text:p text:style-name="P63"/>
          </table:table-cell>
        </table:table-row>
        <table:table-row table:style-name="表格10.2"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49">□現有</text:p>
            <text:p text:style-name="P49">□新購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H4" office:value-type="string">
            <text:p text:style-name="P63"/>
          </table:table-cell>
        </table:table-row>
        <table:table-row table:style-name="表格10.2"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49">□現有</text:p>
            <text:p text:style-name="P49">□新購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63"/>
          </table:table-cell>
          <table:table-cell table:style-name="表格10.H5" office:value-type="string">
            <text:p text:style-name="P63"/>
          </table:table-cell>
        </table:table-row>
      </table:table>
      <text:h text:style-name="P131" text:outline-level="1" loext:marker-style-name="T46"><text:bookmark-start text:name="_Toc191373980"/><text:span text:style-name="T48">表</text:span><text:span text:style-name="T46">8</text:span><text:span text:style-name="T48">　種子教師選送名單</text:span><text:bookmark-end text:name="_Toc191373980"/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49">序號</text:p>
          </table:table-cell>
          <table:table-cell table:style-name="表格11.A1" office:value-type="string">
            <text:p text:style-name="P49">學校名稱</text:p>
          </table:table-cell>
          <table:table-cell table:style-name="表格11.A1" office:value-type="string">
            <text:p text:style-name="P49">系科</text:p>
          </table:table-cell>
          <table:table-cell table:style-name="表格11.A1" office:value-type="string">
            <text:p text:style-name="P49">姓名</text:p>
          </table:table-cell>
          <table:table-cell table:style-name="表格11.A1" office:value-type="string">
            <text:p text:style-name="P49">職稱</text:p>
          </table:table-cell>
          <table:table-cell table:style-name="表格11.A1" office:value-type="string">
            <text:p text:style-name="P49">專長</text:p>
          </table:table-cell>
        </table:table-row>
        <table:table-row table:style-name="表格11.1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63"/>
          </table:table-cell>
        </table:table-row>
        <table:table-row table:style-name="表格11.1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63"/>
          </table:table-cell>
        </table:table-row>
        <table:table-row table:style-name="表格11.1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63"/>
          </table:table-cell>
        </table:table-row>
      </table:table>
      <text:h text:style-name="P137" text:outline-level="1" loext:marker-style-name="T48"/>
      <text:h text:style-name="P131" text:outline-level="1" loext:marker-style-name="T48"><text:change-start text:change-id="ct2156045636768"/><text:span text:style-name="T48"/></text:h>
      <text:h text:style-name="P133" text:outline-level="1" loext:marker-style-name="T48"><text:bookmark-start text:name="_Toc191373981"/><text:change-end text:change-id="ct2156045636768"/><text:span text:style-name="T48">表</text:span><text:span text:style-name="T46">9</text:span><text:span text:style-name="T48">　擬新購設備清冊</text:span><text:bookmark-end text:name="_Toc191373981"/>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header-rows>
          <table:table-row table:style-name="表格12.1">
            <table:table-cell table:style-name="表格12.A1" office:value-type="string">
              <text:p text:style-name="P49">採購<text:line-break/>優先序(編號)</text:p>
            </table:table-cell>
            <table:table-cell table:style-name="表格12.A1" office:value-type="string">
              <text:p text:style-name="P49">設備名稱</text:p>
            </table:table-cell>
            <table:table-cell table:style-name="表格12.A1" office:value-type="string">
              <text:p text:style-name="P49" loext:marker-style-name="T60">數量<text:span text:style-name="T60"/></text:p>
            </table:table-cell>
            <table:table-cell table:style-name="表格12.A1" office:value-type="string">
              <text:p text:style-name="P49">單位</text:p>
            </table:table-cell>
            <table:table-cell table:style-name="表格12.A1" office:value-type="string">
              <text:p text:style-name="P49">預估單價（元）</text:p>
            </table:table-cell>
            <table:table-cell table:style-name="表格12.A1" office:value-type="string">
              <text:p text:style-name="P49">規格</text:p>
            </table:table-cell>
            <table:table-cell table:style-name="表格12.A1" office:value-type="string">
              <text:p text:style-name="P49">預擬放置地點(學校單位/機構)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</table:table-row>
        <table:table-row table:style-name="表格12.1"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</table:table-row>
        <table:table-row table:style-name="表格12.1"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3"/>
          </table:table-cell>
        </table:table-row>
      </table:table>
      <text:h text:style-name="P131" text:outline-level="1" loext:marker-style-name="T48"><text:bookmark-start text:name="_Toc191373982"/><text:span text:style-name="T46">表10　資本門經費表</text:span><text:bookmark-end text:name="_Toc191373982"/><text:span text:style-name="T46"/></text:h>
      <text:p text:style-name="P55">單位：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49">年度</text:p>
          </table:table-cell>
          <table:table-cell table:style-name="表格13.A1" office:value-type="string">
            <text:p text:style-name="P49">設備名稱</text:p>
          </table:table-cell>
          <table:table-cell table:style-name="表格13.A1" office:value-type="string">
            <text:p text:style-name="P49">單價</text:p>
          </table:table-cell>
          <table:table-cell table:style-name="表格13.A1" office:value-type="string">
            <text:p text:style-name="P49">數量</text:p>
          </table:table-cell>
          <table:table-cell table:style-name="表格13.A1" office:value-type="string">
            <text:p text:style-name="P49">總價</text:p>
          </table:table-cell>
          <table:table-cell table:style-name="表格13.A1" office:value-type="string">
            <text:p text:style-name="P49" loext:marker-style-name="T4"><text:span text:style-name="T4">教育部</text:span><text:span text:style-name="T4"/></text:p>
            <text:p text:style-name="P49" loext:marker-style-name="T4"><text:span text:style-name="T4">補助款</text:span><text:span text:style-name="T4"/></text:p>
          </table:table-cell>
          <table:table-cell table:style-name="表格13.A1" office:value-type="string">
            <text:p text:style-name="P49">學校</text:p>
            <text:p text:style-name="P49">自籌<text:span text:style-name="T4">款</text:span></text:p>
          </table:table-cell>
        </table:table-row>
        <table:table-row table:style-name="表格13.1">
          <table:table-cell table:style-name="表格13.A1" table:number-rows-spanned="4" office:value-type="string">
            <text:p text:style-name="P49" loext:marker-style-name="T4"><text:span text:style-name="T4">115</text:span><text:span text:style-name="T4"/></text:p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34" loext:marker-style-name="T4"/>
          </table:table-cell>
          <table:table-cell table:style-name="表格13.A1" office:value-type="string">
            <text:p text:style-name="P49"/>
          </table:table-cell>
        </table:table-row>
        <table:table-row table:style-name="表格13.1">
          <table:covered-table-cell table:style-name="表格13.A1"/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34" loext:marker-style-name="T4"/>
          </table:table-cell>
          <table:table-cell table:style-name="表格13.A1" office:value-type="string">
            <text:p text:style-name="P49"/>
          </table:table-cell>
        </table:table-row>
        <table:table-row table:style-name="表格13.1">
          <table:covered-table-cell table:style-name="表格13.A1"/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34" loext:marker-style-name="T4"/>
          </table:table-cell>
          <table:table-cell table:style-name="表格13.A1" office:value-type="string">
            <text:p text:style-name="P49"/>
          </table:table-cell>
        </table:table-row>
        <table:table-row table:style-name="表格13.1">
          <table:covered-table-cell table:style-name="表格13.A1"/>
          <table:table-cell table:style-name="表格13.A1" table:number-columns-spanned="3" office:value-type="string">
            <text:p text:style-name="P49">年度合計</text:p>
          </table:table-cell>
          <table:covered-table-cell/>
          <table:covered-table-cell/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34" loext:marker-style-name="T4"/>
          </table:table-cell>
          <table:table-cell table:style-name="表格13.A1" office:value-type="string">
            <text:p text:style-name="P49"/>
          </table:table-cell>
        </table:table-row>
      </table:table>
      <text:h text:style-name="P131" text:outline-level="1" loext:marker-style-name="T46"><text:bookmark-start text:name="_Toc191373983"/><text:span text:style-name="T46">表11　經常門經費表</text:span><text:bookmark-end text:name="_Toc191373983"/><text:span text:style-name="T46"/></text:h>
      <text:p text:style-name="P55">單位：元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 table:number-columns-repeated="2"/>
        <table:table-column table:style-name="表格14.I"/>
        <table:table-row table:style-name="表格14.1">
          <table:table-cell table:style-name="表格14.A1" office:value-type="string">
            <text:p text:style-name="P49">年度</text:p>
          </table:table-cell>
          <table:table-cell table:style-name="表格14.A1" table:number-columns-spanned="2" office:value-type="string">
            <text:p text:style-name="P49">經費項目</text:p>
          </table:table-cell>
          <table:covered-table-cell/>
          <table:table-cell table:style-name="表格14.A1" office:value-type="string">
            <text:p text:style-name="P49">單價</text:p>
          </table:table-cell>
          <table:table-cell table:style-name="表格14.A1" office:value-type="string">
            <text:p text:style-name="P49">數量</text:p>
          </table:table-cell>
          <table:table-cell table:style-name="表格14.A1" office:value-type="string">
            <text:p text:style-name="P49">總價</text:p>
          </table:table-cell>
          <table:table-cell table:style-name="表格14.A1" office:value-type="string">
            <text:p text:style-name="P49">教育部<text:line-break/>補助款</text:p>
          </table:table-cell>
          <table:table-cell table:style-name="表格14.A1" office:value-type="string">
            <text:p text:style-name="P49">學校</text:p>
            <text:p text:style-name="P49">自籌款</text:p>
          </table:table-cell>
          <table:table-cell table:style-name="表格14.A1" office:value-type="string">
            <text:p text:style-name="P49">說明</text:p>
          </table:table-cell>
        </table:table-row>
        <table:table-row table:style-name="表格14.1">
          <table:table-cell table:style-name="表格14.A1" table:number-rows-spanned="10" office:value-type="string">
            <text:p text:style-name="P49" loext:marker-style-name="T4"><text:span text:style-name="T4">115</text:span><text:span text:style-name="T4"/></text:p>
          </table:table-cell>
          <table:table-cell table:style-name="表格14.B2" table:number-rows-spanned="4" office:value-type="string">
            <text:p text:style-name="P49">人事費</text:p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3"/>
          <table:covered-table-cell table:style-name="表格14.B2"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4"/>
          <table:covered-table-cell table:style-name="表格14.B2"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5"/>
          <table:covered-table-cell table:style-name="表格14.B2"/>
          <table:table-cell table:style-name="表格14.A1" office:value-type="string">
            <text:p text:style-name="P49">小計</text:p>
          </table:table-cell>
          <table:table-cell table:style-name="表格14.A1" table:number-columns-spanned="3" office:value-type="string">
            <text:p text:style-name="P63"/>
          </table:table-cell>
          <table:covered-table-cell/>
          <table:covered-table-cell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6"/>
          <table:table-cell table:style-name="表格14.B2" table:number-rows-spanned="5" office:value-type="string">
            <text:p text:style-name="P49">業務費</text:p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7"/>
          <table:covered-table-cell table:style-name="表格14.B7"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8"/>
          <table:covered-table-cell table:style-name="表格14.B8"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9"/>
          <table:covered-table-cell table:style-name="表格14.B9"/>
          <table:table-cell table:style-name="表格14.A1" office:value-type="string">
            <text:p text:style-name="P49">雜支</text:p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10"/>
          <table:covered-table-cell table:style-name="表格14.B10"/>
          <table:table-cell table:style-name="表格14.A1" office:value-type="string">
            <text:p text:style-name="P49">小計</text:p>
          </table:table-cell>
          <table:table-cell table:style-name="表格14.A1" table:number-columns-spanned="3" office:value-type="string">
            <text:p text:style-name="P63"/>
          </table:table-cell>
          <table:covered-table-cell/>
          <table:covered-table-cell/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  <table:table-cell table:style-name="表格14.A1" office:value-type="string">
            <text:p text:style-name="P63"/>
          </table:table-cell>
        </table:table-row>
        <table:table-row table:style-name="表格14.1">
          <table:covered-table-cell table:style-name="表格14.A11"/>
          <table:table-cell table:style-name="表格14.A1" table:number-columns-spanned="4" office:value-type="string">
            <text:p text:style-name="P49">年度合計</text:p>
          </table:table-cell>
          <table:covered-table-cell/>
          <table:covered-table-cell/>
          <table:covered-table-cell/>
          <table:table-cell table:style-name="表格14.A1" office:value-type="string">
            <text:p text:style-name="P49"/>
          </table:table-cell>
          <table:table-cell table:style-name="表格14.A1" office:value-type="string">
            <text:p text:style-name="P49"/>
          </table:table-cell>
          <table:table-cell table:style-name="表格14.A1" office:value-type="string">
            <text:p text:style-name="P49"/>
          </table:table-cell>
          <table:table-cell table:style-name="表格14.A1" office:value-type="string">
            <text:p text:style-name="P49"/>
          </table:table-cell>
        </table:table-row>
      </table:table>
      <text:h text:style-name="P37" text:outline-level="1" loext:marker-style-name="T21"/>
      <text:h text:style-name="P93" text:outline-level="1" loext:marker-style-name="T21"><text:bookmark-start text:name="_Toc142473375"/><text:bookmark-start text:name="_Toc191373984"/><text:span text:style-name="T21">表12　教育部補助經費申請表簡版</text:span><text:bookmark-end text:name="_Toc142473375"/><text:bookmark-end text:name="_Toc191373984"/><text:span text:style-name="T21"/>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95" loext:marker-style-name="T1"><text:span text:style-name="T1"/></text:p>
          </table:table-cell>
          <table:table-cell table:style-name="表格15.A1" office:value-type="string">
            <text:p text:style-name="P95" loext:marker-style-name="T1"><text:span text:style-name="T1"/></text:p>
          </table:table-cell>
          <table:table-cell table:style-name="表格15.A1" table:number-columns-spanned="5" office:value-type="string">
            <text:p text:style-name="P95" loext:marker-style-name="T1"><text:span text:style-name="T1"><text:s text:c="41"/>□申請表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1" office:value-type="string">
            <text:p text:style-name="P96" loext:marker-style-name="T1"><text:span text:style-name="T1"/></text:p>
          </table:table-cell>
          <table:table-cell table:style-name="表格15.A1" office:value-type="string">
            <text:p text:style-name="P96" loext:marker-style-name="T1"><text:span text:style-name="T1"/></text:p>
          </table:table-cell>
          <table:table-cell table:style-name="表格15.A1" table:number-columns-spanned="5" office:value-type="string">
            <text:p text:style-name="P96" loext:marker-style-name="T1"><text:span text:style-name="T1">教育部補(捐)助計畫項目經費表(非民間團體) □核定表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table:number-columns-spanned="5" office:value-type="string">
            <text:p text:style-name="Standard">申請單位：○○○○大學</text:p>
          </table:table-cell>
          <table:covered-table-cell/>
          <table:covered-table-cell/>
          <table:covered-table-cell/>
          <table:covered-table-cell/>
          <table:table-cell table:style-name="表格15.A3" table:number-columns-spanned="3" office:value-type="string">
            <text:p text:style-name="P97">計畫名稱：○○○○○</text:p>
          </table:table-cell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table:number-columns-spanned="8" office:value-type="string">
            <text:p text:style-name="P97">計畫期程：<text:span text:style-name="T4"> 115年</text:span>○<text:span text:style-name="T4">月</text:span>○<text:span text:style-name="T4">日至115年</text:span>○<text:span text:style-name="T4">月</text:span>○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table:number-columns-spanned="8" office:value-type="string">
            <text:p text:style-name="Standard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table:number-columns-spanned="8" office:value-type="string">
            <text:p text:style-name="P98">擬向其他機關與民間團體申請補(捐)助：▓無□有</text:p>
            <text:p text:style-name="P98">（請註明其他機關與民間團體申請補(捐)助經費之項目及金額）</text:p>
            <text:p text:style-name="P99">教育部： <text:s text:c="13"/>元，補(捐)助項目及金額：</text:p>
            <text:p text:style-name="P100" loext:marker-style-name="T42"><text:span text:style-name="T17">XXXX</text:span>部：………………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office:value-type="string">
            <text:p text:style-name="P49">補(捐)助項目</text:p>
          </table:table-cell>
          <table:table-cell table:style-name="表格15.A3" table:number-columns-spanned="2" office:value-type="string">
            <text:p text:style-name="P49">申請金額</text:p>
            <text:p text:style-name="Standard">(補助+自籌)</text:p>
            <text:p text:style-name="P49">(元)</text:p>
          </table:table-cell>
          <table:covered-table-cell/>
          <table:table-cell table:style-name="表格15.A3" office:value-type="string">
            <text:p text:style-name="P49">核定計畫金額(教育部填列)</text:p>
            <text:p text:style-name="P49">(元)</text:p>
          </table:table-cell>
          <table:table-cell table:style-name="表格15.A3" table:number-columns-spanned="2" office:value-type="string">
            <text:p text:style-name="P49">核定補助金額<text:line-break/>(教育部填列)</text:p>
            <text:p text:style-name="P49">(元)</text:p>
          </table:table-cell>
          <table:covered-table-cell/>
          <table:table-cell table:style-name="表格15.A3" table:number-columns-spanned="2" office:value-type="string">
            <text:p text:style-name="P49">說明</text:p>
          </table:table-cell>
          <table:covered-table-cell/>
        </table:table-row>
        <table:table-row table:style-name="表格15.1">
          <table:table-cell table:style-name="表格15.A8" office:value-type="string">
            <text:p text:style-name="P45" loext:marker-style-name="T39"><text:span text:style-name="T39">人事費</text:span><text:span text:style-name="T39"/></text:p>
          </table:table-cell>
          <table:table-cell table:style-name="表格15.A3" table:number-columns-spanned="2" office:value-type="string">
            <text:p text:style-name="P101"/>
          </table:table-cell>
          <table:covered-table-cell/>
          <table:table-cell table:style-name="表格15.A3" office:value-type="string">
            <text:p text:style-name="P101"/>
          </table:table-cell>
          <table:table-cell table:style-name="表格15.A3" table:number-columns-spanned="2" office:value-type="string">
            <text:p text:style-name="P105"/>
          </table:table-cell>
          <table:covered-table-cell/>
          <table:table-cell table:style-name="表格15.A3" table:number-columns-spanned="2" office:value-type="string">
            <text:list text:style-name="WWNum41">
              <text:list-item>
                <text:p text:style-name="P1" loext:marker-style-name="T61"><text:span text:style-name="T61">聘任</text:span><text:span text:style-name="T62">專任行政助理</text:span><text:span text:style-name="T61">__人(碩士__級__人及學士__級__人)、</text:span><text:span text:style-name="T62">兼任行政助理</text:span><text:span text:style-name="T61">__人，</text:span><text:span text:style-name="T62">本計畫人員共__人</text:span><text:span text:style-name="T61">(補助+自籌)</text:span><text:span text:style-name="T62">。</text:span></text:p>
              </text:list-item>
            </text:list>
            <text:p text:style-name="P2" loext:marker-style-name="T61"><text:span text:style-name="T61">(若有以自籌款聘任之人員，請註明：</text:span><text:span text:style-name="T63">含自籌款編列之專任__人、兼任__人</text:span><text:span text:style-name="T61">)。</text:span></text:p>
            <text:list text:continue-numbering="true" text:style-name="WWNum41">
              <text:list-item>
                <text:p text:style-name="P1" loext:marker-style-name="T61"><text:span text:style-name="T61">所編費用含薪資、法定保險費用、勞退金、年終獎金及其補充保費。</text:span><text:span text:style-name="T61"/></text:p>
              </text:list-item>
              <text:list-item>
                <text:p text:style-name="P1" loext:marker-style-name="T61"><text:span text:style-name="T61">補(捐)助款不得編列加班費及應休未休特別工資。</text:span><text:span text:style-name="T61"/></text:p>
              </text:list-item>
              <text:list-item>
                <text:p text:style-name="P1" loext:marker-style-name="T61"><text:span text:style-name="T61">未依學經歷(職級)或期程聘用人員，致補(捐)助剩餘款不得流用。</text:span><text:span text:style-name="T61"/></text:p>
              </text:list-item>
              <text:list-item>
                <text:p text:style-name="P1" loext:marker-style-name="T61"><text:span text:style-name="T61">申請補助：</text:span><text:span text:style-name="T61"/></text:p>
              </text:list-item>
            </text:list>
            <text:p text:style-name="P2" loext:marker-style-name="T61"><text:span text:style-name="T61">自籌款：</text:span><text:span text:style-name="T61"/></text:p>
          </table:table-cell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8" office:value-type="string">
            <text:p text:style-name="P106" loext:marker-style-name="T39"><text:span text:style-name="T39">業務費</text:span><text:span text:style-name="T39"/></text:p>
          </table:table-cell>
          <table:table-cell table:style-name="表格15.A3" table:number-columns-spanned="2" office:value-type="string">
            <text:p text:style-name="P101"/>
          </table:table-cell>
          <table:covered-table-cell/>
          <table:table-cell table:style-name="表格15.A3" office:value-type="string">
            <text:p text:style-name="P101"/>
          </table:table-cell>
          <table:table-cell table:style-name="表格15.A3" table:number-columns-spanned="2" office:value-type="string">
            <text:p text:style-name="P105"/>
          </table:table-cell>
          <table:covered-table-cell/>
          <table:table-cell table:style-name="表格15.A3" table:number-columns-spanned="2" office:value-type="string">
            <text:list text:style-name="WWNum42">
              <text:list-item>
                <text:p text:style-name="P5" loext:marker-style-name="T61"><text:span text:style-name="T62">出席費</text:span><text:span text:style-name="T61">、</text:span><text:span text:style-name="T62">稿費</text:span><text:span text:style-name="T61">、</text:span><text:span text:style-name="T62">講座鐘點費</text:span><text:span text:style-name="T61">及</text:span><text:span text:style-name="T62">工讀費</text:span><text:span text:style-name="T61">、_____、______、______等訂有固定標準給付對象之費用。</text:span></text:p>
              </text:list-item>
              <text:list-item>
                <text:p text:style-name="P5" loext:marker-style-name="T61"><text:span text:style-name="T61">依</text:span><text:span text:style-name="T62">國內出差旅費</text:span><text:span text:style-name="T61">報支要點規定之相關費用。</text:span></text:p>
              </text:list-item>
              <text:list-item>
                <text:p text:style-name="P5" loext:marker-style-name="T63"><text:span text:style-name="T61">辦理業務所需</text:span><text:span text:style-name="T63"> <text:s text:c="3"/>、 <text:s text:c="6"/>、</text:span></text:p>
              </text:list-item>
            </text:list>
            <text:p text:style-name="P6" loext:marker-style-name="T61"><text:span text:style-name="T63"><text:s text:c="7"/>、 <text:s text:c="5"/>、 <text:s text:c="5"/></text:span><text:span text:style-name="T61">。</text:span></text:p>
            <text:list text:continue-numbering="true" text:style-name="WWNum42">
              <text:list-item>
                <text:p text:style-name="P5" loext:marker-style-name="T63"><text:span text:style-name="T61">申請補助：</text:span><text:span text:style-name="T63"/></text:p>
              </text:list-item>
            </text:list>
            <text:p text:style-name="P6" loext:marker-style-name="T61"><text:span text:style-name="T61">自籌款：</text:span><text:span text:style-name="T61"/></text:p>
          </table:table-cell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8" office:value-type="string">
            <text:p text:style-name="P106" loext:marker-style-name="T39"><text:span text:style-name="T39">設備及投資</text:span><text:span text:style-name="T39"/></text:p>
          </table:table-cell>
          <table:table-cell table:style-name="表格15.A3" table:number-columns-spanned="2" office:value-type="string">
            <text:p text:style-name="P105"/>
          </table:table-cell>
          <table:covered-table-cell/>
          <table:table-cell table:style-name="表格15.A3" office:value-type="string">
            <text:p text:style-name="P105"/>
          </table:table-cell>
          <table:table-cell table:style-name="表格15.A3" table:number-columns-spanned="2" office:value-type="string">
            <text:p text:style-name="P105"/>
          </table:table-cell>
          <table:covered-table-cell/>
          <table:table-cell table:style-name="表格15.A3" table:number-columns-spanned="2" office:value-type="string">
            <text:list text:style-name="WWNum43">
              <text:list-item>
                <text:p text:style-name="P7" loext:marker-style-name="T61"><text:span text:style-name="T62">資訊軟硬體設備:</text:span><text:span text:style-name="T63"> <text:s text:c="2"/>、 <text:s text:c="6"/></text:span><text:span text:style-name="T61">。</text:span></text:p>
              </text:list-item>
              <text:list-item>
                <text:p text:style-name="P7" loext:marker-style-name="T61"><text:span text:style-name="T62">網站開發建置費用:</text:span><text:span text:style-name="T63"> <text:s text:c="2"/>、 <text:s text:c="2"/>、 <text:s/></text:span><text:span text:style-name="T61">。</text:span></text:p>
              </text:list-item>
              <text:list-item>
                <text:p text:style-name="P7" loext:marker-style-name="T63"><text:span text:style-name="T62">其他計畫設備費用:</text:span><text:span text:style-name="T78"/></text:p>
              </text:list-item>
            </text:list>
            <text:p text:style-name="P6" loext:marker-style-name="T63"><text:span text:style-name="T63"><text:s text:c="7"/>、 <text:s text:c="4"/>、 <text:s text:c="5"/></text:span><text:span text:style-name="T61">。</text:span></text:p>
            <text:list text:continue-numbering="true" text:style-name="WWNum43">
              <text:list-item>
                <text:p text:style-name="P7" loext:marker-style-name="T63"><text:span text:style-name="T61">申請補助：</text:span><text:span text:style-name="T63"/></text:p>
              </text:list-item>
            </text:list>
            <text:p text:style-name="P6" loext:marker-style-name="T61"><text:span text:style-name="T61">自籌款：</text:span><text:span text:style-name="T61"/></text:p>
          </table:table-cell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8" office:value-type="string">
            <text:p text:style-name="P49" loext:marker-style-name="T39"><text:span text:style-name="T39">合 <text:s/>計</text:span><text:span text:style-name="T39"/></text:p>
          </table:table-cell>
          <table:table-cell table:style-name="表格15.A8" table:number-columns-spanned="2" office:value-type="string">
            <text:p text:style-name="P108" loext:marker-style-name="T65"/>
          </table:table-cell>
          <table:covered-table-cell/>
          <table:table-cell table:style-name="表格15.A8" office:value-type="string">
            <text:p text:style-name="P108" loext:marker-style-name="T65"/>
          </table:table-cell>
          <table:table-cell table:style-name="表格15.A3" table:number-columns-spanned="2" office:value-type="string">
            <text:p text:style-name="P105"/>
          </table:table-cell>
          <table:covered-table-cell/>
          <table:table-cell table:style-name="表格15.A3" table:number-columns-spanned="2" office:value-type="string">
            <text:p text:style-name="P109" loext:marker-style-name="T58"/>
          </table:table-cell>
          <table:covered-table-cell/>
        </table:table-row>
        <table:table-row table:style-name="表格15.1">
          <table:table-cell table:style-name="表格15.A3" table:number-columns-spanned="6" office:value-type="string">
            <text:p text:style-name="P110">承辦 <text:s text:c="12"/>主(會)計 <text:s text:c="6"/>首長</text:p>
            <text:p text:style-name="P11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2" office:value-type="string">
            <text:p text:style-name="P105">教育部 <text:s text:c="9"/>教育部</text:p>
            <text:p text:style-name="P105">承辦人 <text:s text:c="9"/>單位主管</text:p>
            <text:p text:style-name="P105"/>
            <text:p text:style-name="P105"/>
            <text:p text:style-name="P105"/>
          </table:table-cell>
          <table:covered-table-cell/>
          <table:table-cell table:style-name="表格15.A1" office:value-type="string">
            <text:p text:style-name="Standard"/>
          </table:table-cell>
        </table:table-row>
        <text:soft-page-break/>
        <table:table-row table:style-name="表格15.1">
          <table:table-cell table:style-name="表格15.A3" table:number-columns-spanned="8" office:value-type="string">
            <text:p text:style-name="P105" loext:marker-style-name="T4"><text:span text:style-name="T4">受領人資訊：</text:span><text:span text:style-name="T4"/></text:p>
            <text:p text:style-name="P105" loext:marker-style-name="T4"><text:span text:style-name="T4">一、金融機構或中華郵政公司名稱與代號(包括分行別)：</text:span><text:span text:style-name="T4"/></text:p>
            <text:p text:style-name="P105" loext:marker-style-name="T4"><text:span text:style-name="T4">二、戶名：</text:span><text:span text:style-name="T4"/></text:p>
            <text:p text:style-name="P105" loext:marker-style-name="T4"><text:span text:style-name="T4">三、帳號：</text:span><text:span text:style-name="T4"/></text:p>
            <text:p text:style-name="P102" loext:marker-style-name="T40"><text:span text:style-name="T4">四、營利事業或扣繳單位統一編號：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">
          <table:table-cell table:style-name="表格15.A3" table:number-columns-spanned="4" office:value-type="string">
            <text:p text:style-name="P105" loext:marker-style-name="T39"><text:span text:style-name="T39">補(捐)助方式： </text:span><text:span text:style-name="T39"/></text:p>
            <text:p text:style-name="P105">□全額補(捐)助</text:p>
            <text:p text:style-name="P105">■部分補(捐)助</text:p>
            <text:p text:style-name="P105" loext:marker-style-name="T39"><text:span text:style-name="T39">指定項目補(捐)助□是■否</text:span><text:span text:style-name="T39"/></text:p>
            <text:p text:style-name="Standard">【補(捐)助比率　　％】</text:p>
            <text:p text:style-name="P105"><text:span text:style-name="T39">地方政府經費辦理方式：</text:span></text:p>
            <text:p text:style-name="P105">□納入預算</text:p>
            <text:p text:style-name="Standard">□代收代付<text:line-break/>■非屬地方政府</text:p>
          </table:table-cell>
          <table:covered-table-cell/>
          <table:covered-table-cell/>
          <table:covered-table-cell/>
          <table:table-cell table:style-name="表格15.A3" table:number-columns-spanned="4" office:value-type="string">
            <text:p text:style-name="P102"><text:span text:style-name="T40">餘款繳回方式</text:span>：</text:p>
            <text:p text:style-name="P101">□繳回 <text:s/></text:p>
            <text:p text:style-name="Standard">□依本部補(捐)助及委辦經費核撥結報作業要點辦理<text:line-break/><text:span text:style-name="T39">彈性經費額度:<text:line-break/></text:span>■無彈性經費<text:line-break/>□計畫金額<text:span text:style-name="T17">2%</text:span>，計<text:span text:style-name="T60"> <text:s text:c="4"/></text:span>元(上限為<text:span text:style-name="T17">2</text:span>萬<text:span text:style-name="T17">5,000</text:span>元)</text:p>
          </table:table-cell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5">
          <table:table-cell table:style-name="表格15.A3" table:number-rows-spanned="2" table:number-columns-spanned="8" office:value-type="string">
            <text:p text:style-name="P107">備註：</text:p>
            <text:list text:style-name="WWNum44">
              <text:list-item>
                <text:p text:style-name="P103">本表適用政府機關(構)、公私立學校、特種基金及行政法人。</text:p>
              </text:list-item>
              <text:list-item>
                <text:p text:style-name="P3" loext:marker-style-name="T66"><text:span text:style-name="T66">各計畫執行單位應事先擬訂經費支用項目</text:span><text:span text:style-name="T64">，並於本表說明欄詳實敘明。</text:span></text:p>
              </text:list-item>
              <text:list-item>
                <text:p text:style-name="P104">各執行單位經費動支應依中央政府各項經費支用規定、本部各計畫補(捐)助要點及本要點經費編列基準表規定辦理。</text:p>
              </text:list-item>
              <text:list-item>
                <text:p text:style-name="P104">上述中央政府經費支用規定，得逕於「行政院主計總處網站-友善經費報支專區-內審規定」查詢參考。</text:p>
              </text:list-item>
              <text:list-item>
                <text:p text:style-name="P103">非指定項目補(捐)助，說明欄位新增支用項目，得由執行單位循內部行政程序自行辦理。</text:p>
              </text:list-item>
              <text:list-item>
                <text:p text:style-name="P10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04">補(捐)助計畫除依本要點第<text:span text:style-name="T17">4</text:span>點規定之情形外，以不補(捐)助人事費、加班費、內部場地使用費及行政管理費為原則。</text:p>
              </text:list-item>
              <text:list-item>
                <text:p text:style-name="P104">申請補(捐)助經費，其計畫執行涉及須依「政府機關政策文宣規劃執行注意事項」、預算法第<text:span text:style-name="T17">62</text:span>條之<text:span text:style-name="T17">1</text:span>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  <table:table-row table:style-name="表格15.15">
          <table:covered-table-cell table:style-name="表格15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Standard"/>
          </table:table-cell>
        </table:table-row>
      </table:table>
      <text:p text:style-name="P69">※<text:span text:style-name="T4"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69">※<text:span text:style-name="T4">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69">※<text:span text:style-name="T4">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111"/>
      <text:p text:style-name="P111"/>
      <text:p text:style-name="P36" loext:marker-style-name="T21"/>
      <text:h text:style-name="P94" text:outline-level="1" loext:marker-style-name="T21"><text:bookmark-start text:name="_Toc142473376"/><text:bookmark-start text:name="_Toc191373985"/><text:span text:style-name="T21">表12　教育部補助經費明細表詳版</text:span><text:bookmark-end text:name="_Toc142473376"/><text:bookmark-end text:name="_Toc191373985"/><text:span text:style-name="T21"/></text:h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header-rows>
          <table:table-row table:style-name="表格16.1">
            <table:table-cell table:style-name="表格16.A1" table:number-columns-spanned="6" office:value-type="string">
              <text:p text:style-name="P96" loext:marker-style-name="T1"><text:span text:style-name="T1">教育部補助計畫項目經費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1">
            <table:table-cell table:style-name="表格16.A2" table:number-columns-spanned="3" office:value-type="string">
              <text:p text:style-name="Standard" loext:marker-style-name="T67"><text:span text:style-name="T67">申請單位：○○○○大學</text:span><text:span text:style-name="T67"/></text:p>
            </table:table-cell>
            <table:covered-table-cell/>
            <table:covered-table-cell/>
            <table:table-cell table:style-name="表格16.D2" table:number-columns-spanned="3" office:value-type="string">
              <text:p text:style-name="P97" loext:marker-style-name="T67"><text:span text:style-name="T67">計畫名稱：○○○○</text:span><text:span text:style-name="T67"/></text:p>
            </table:table-cell>
            <table:covered-table-cell/>
            <table:covered-table-cell/>
          </table:table-row>
          <table:table-row table:style-name="表格16.1">
            <table:table-cell table:style-name="表格16.A3" table:number-columns-spanned="6" office:value-type="string">
              <text:p text:style-name="P97" loext:marker-style-name="T67"><text:span text:style-name="T67">計畫期程：</text:span><text:span text:style-name="T4">115年</text:span>○<text:span text:style-name="T4">月</text:span>○<text:span text:style-name="T4">日至115年</text:span>○<text:span text:style-name="T4">月</text:span>○<text:span text:style-name="T4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1">
            <table:table-cell table:style-name="表格16.A4" table:number-columns-spanned="6" office:value-type="string">
              <text:p text:style-name="Standard" loext:marker-style-name="T67"><text:span text:style-name="T67">計畫經費總額： <text:s text:c="5"/>元，向本部申請補助金額： <text:s text:c="6"/>元，自籌款： <text:s text:c="5"/>元</text:span><text:span text:style-name="T67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6.1">
          <table:table-cell table:style-name="表格16.A5" table:number-rows-spanned="2" table:number-columns-spanned="2" office:value-type="string">
            <text:p text:style-name="P49" loext:marker-style-name="T67"><text:span text:style-name="T67">經費項目</text:span><text:span text:style-name="T67"/></text:p>
          </table:table-cell>
          <table:covered-table-cell/>
          <table:table-cell table:style-name="表格16.C5" table:number-columns-spanned="4" office:value-type="string">
            <text:p text:style-name="P49" loext:marker-style-name="T68"><text:span text:style-name="T67">計畫經費明細</text:span><text:span text:style-name="T68"/></text:p>
          </table:table-cell>
          <table:covered-table-cell/>
          <table:covered-table-cell/>
          <table:covered-table-cell/>
        </table:table-row>
        <table:table-row table:style-name="表格16.1">
          <table:covered-table-cell table:style-name="表格16.A6"/>
          <table:covered-table-cell/>
          <table:table-cell table:style-name="表格16.C6" office:value-type="string">
            <text:p text:style-name="P49" loext:marker-style-name="T67"><text:span text:style-name="T67">單價（元）</text:span><text:span text:style-name="T67"/></text:p>
          </table:table-cell>
          <table:table-cell table:style-name="表格16.C6" office:value-type="string">
            <text:p text:style-name="P49" loext:marker-style-name="T67"><text:span text:style-name="T67">數量</text:span><text:span text:style-name="T67"/></text:p>
          </table:table-cell>
          <table:table-cell table:style-name="表格16.C6" office:value-type="string">
            <text:p text:style-name="P49" loext:marker-style-name="T67"><text:span text:style-name="T67">總價(元)</text:span><text:span text:style-name="T67"/></text:p>
          </table:table-cell>
          <table:table-cell table:style-name="表格16.F6" office:value-type="string">
            <text:p text:style-name="P49" loext:marker-style-name="T67"><text:span text:style-name="T67">說明</text:span><text:span text:style-name="T67"/></text:p>
          </table:table-cell>
        </table:table-row>
        <table:table-row table:style-name="表格16.7">
          <table:table-cell table:style-name="表格16.A7" table:number-rows-spanned="5" office:value-type="string">
            <text:p text:style-name="P106" loext:marker-style-name="T69"><text:span text:style-name="T69">人</text:span><text:span text:style-name="T69"/></text:p>
            <text:p text:style-name="P106" loext:marker-style-name="T69"><text:span text:style-name="T69">事</text:span><text:span text:style-name="T69"/></text:p>
            <text:p text:style-name="P106" loext:marker-style-name="T69"><text:span text:style-name="T69">費</text:span><text:span text:style-name="T69"/></text:p>
            <text:p text:style-name="P106" loext:marker-style-name="T67"><text:span text:style-name="T67">(經)</text:span><text:span text:style-name="T67"/></text:p>
          </table:table-cell>
          <table:table-cell table:style-name="表格16.B7" office:value-type="string">
            <text:p text:style-name="P106">專任助理</text:p>
          </table:table-cell>
          <table:table-cell table:style-name="表格16.B7" office:value-type="string">
            <text:p text:style-name="P106" loext:marker-style-name="T72"><text:span text:style-name="T72">僅限</text:span><text:span text:style-name="T72"/></text:p>
            <text:p text:style-name="P106"><text:span text:style-name="T72">以月薪編列</text:span></text:p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 loext:marker-style-name="T72"><text:span text:style-name="T72">黃底文字</text:span><text:span text:style-name="T72"/></text:p>
            <text:p text:style-name="P106"><text:span text:style-name="T72">請自行刪除</text:span></text:p>
            <text:p text:style-name="P106" loext:marker-style-name="T73"><text:span text:style-name="T73">紅字請依</text:span><text:span text:style-name="T73"/></text:p>
            <text:p text:style-name="P106"><text:span text:style-name="T73">實際情形說明</text:span></text:p>
          </table:table-cell>
          <table:table-cell table:style-name="表格16.F7" office:value-type="string">
            <text:p text:style-name="P101">1.<text:span text:style-name="T73">○○○元*○○月=</text:span></text:p>
            <text:p text:style-name="P101">期程：<text:span text:style-name="T73">114年○月○日至115年○月○日</text:span></text:p>
            <text:p text:style-name="P101">2.年終<text:span text:style-name="T77">(當年度12月1日在職，得編列年終)</text:span>：</text:p>
            <text:p text:style-name="P101" loext:marker-style-name="T73"><text:span text:style-name="T73">○○○元*年終基數=</text:span><text:span text:style-name="T73"/></text:p>
            <text:p text:style-name="P101" loext:marker-style-name="T60"><text:span text:style-name="T73">補助款/自籌款：○○○元。</text:span><text:span text:style-name="T79"/></text:p>
          </table:table-cell>
        </table:table-row>
        <table:table-row table:style-name="表格16.8">
          <table:covered-table-cell table:style-name="表格16.A8"/>
          <table:table-cell table:style-name="表格16.B7" office:value-type="string">
            <text:p text:style-name="P106">勞健保及勞退</text:p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F8" office:value-type="string">
            <text:p text:style-name="P101" loext:marker-style-name="T73"><text:span text:style-name="T73">(勞保○元、健保○元、勞退○元)*○○月=</text:span><text:span text:style-name="T73"/></text:p>
            <text:p text:style-name="P101"><text:span text:style-name="T73">補助款/自籌款：○○○元。</text:span></text:p>
          </table:table-cell>
        </table:table-row>
        <table:table-row table:style-name="表格16.9">
          <table:covered-table-cell table:style-name="表格16.A8"/>
          <table:table-cell table:style-name="表格16.B7" office:value-type="string">
            <text:p text:style-name="P106">補充保費</text:p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F9" office:value-type="string">
            <text:p text:style-name="P101"><text:span text:style-name="T72">適用：專任人員年終、兼任人員（無健保）情形</text:span></text:p>
            <text:p text:style-name="P101" loext:marker-style-name="T73"><text:span text:style-name="T73">○○○元*2.11%=</text:span><text:span text:style-name="T73"/></text:p>
            <text:p text:style-name="P101"><text:span text:style-name="T73">補助款/自籌款：○○○元。</text:span></text:p>
          </table:table-cell>
        </table:table-row>
        <table:table-row table:style-name="表格16.10">
          <table:covered-table-cell table:style-name="表格16.A8"/>
          <table:table-cell table:style-name="表格16.B7" office:value-type="string">
            <text:p text:style-name="P106">自行新增</text:p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B7" office:value-type="string">
            <text:p text:style-name="P106"/>
          </table:table-cell>
          <table:table-cell table:style-name="表格16.F10" office:value-type="string">
            <text:p text:style-name="P101"/>
          </table:table-cell>
        </table:table-row>
        <table:table-row table:style-name="表格16.11">
          <table:covered-table-cell table:style-name="表格16.A7"/>
          <table:table-cell table:style-name="表格16.B11" office:value-type="string">
            <text:p text:style-name="P106" loext:marker-style-name="T42"><text:span text:style-name="T39">小計</text:span><text:span text:style-name="T42"/></text:p>
          </table:table-cell>
          <table:table-cell table:style-name="表格16.B11" office:value-type="string">
            <text:p text:style-name="P84" loext:marker-style-name="T42"/>
          </table:table-cell>
          <table:table-cell table:style-name="表格16.B11" office:value-type="string">
            <text:p text:style-name="P106"/>
          </table:table-cell>
          <table:table-cell table:style-name="表格16.B11" office:value-type="string">
            <text:p text:style-name="P83" loext:marker-style-name="T39"/>
          </table:table-cell>
          <table:table-cell table:style-name="表格16.F11" office:value-type="string">
            <text:p text:style-name="P101">※補助款不超過<text:span text:style-name="T17">4</text:span>人</text:p>
            <text:p text:style-name="P101">※不補助主持人費</text:p>
            <text:p text:style-name="P101" loext:marker-style-name="T60">補助款：<text:span text:style-name="T73">○○○元</text:span>。</text:p>
            <text:p text:style-name="P101">自籌款：<text:span text:style-name="T73">○○○元</text:span>。</text:p>
            <text:p text:style-name="P101"/>
          </table:table-cell>
        </table:table-row>
        <table:table-row table:style-name="表格16.12">
          <table:table-cell table:style-name="表格16.A12" table:number-rows-spanned="18" office:value-type="string">
            <text:p text:style-name="P106" loext:marker-style-name="T69"><text:span text:style-name="T69">業</text:span><text:span text:style-name="T69"/></text:p>
            <text:p text:style-name="P106" loext:marker-style-name="T69"><text:span text:style-name="T69">務</text:span><text:span text:style-name="T69"/></text:p>
            <text:p text:style-name="P106" loext:marker-style-name="T69"><text:span text:style-name="T69">費</text:span><text:span text:style-name="T69"/></text:p>
            <text:p text:style-name="P106" loext:marker-style-name="T67"><text:span text:style-name="T67">(經)</text:span><text:span text:style-name="T67"/></text:p>
          </table:table-cell>
          <table:table-cell table:style-name="表格16.B12" office:value-type="string">
            <text:p text:style-name="P106">鐘點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58">依講座鐘點費支給表辦理：</text:p>
            <text:p text:style-name="P58">○○○元*○時數=</text:p>
            <text:p text:style-name="P58"><text:span text:style-name="T73">補助款/自籌款：○○○元。</text:span></text:p>
          </table:table-cell>
        </table:table-row>
        <table:table-row table:style-name="表格16.13">
          <table:covered-table-cell table:style-name="表格16.A12"/>
          <table:table-cell table:style-name="表格16.B12" office:value-type="string">
            <text:p text:style-name="P106">出席費<text:span text:style-name="T73">/審查費/諮詢費</text:span><text:span text:style-name="T72">(請擇一)</text:span>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 loext:marker-style-name="T73">依中央政府各機關學校出席費及稿費支給要點，辦理<text:span text:style-name="T73">○○活動、○○會議：</text:span><text:span text:style-name="T73"/></text:p>
            <text:p text:style-name="P58" loext:marker-style-name="T73"><text:span text:style-name="T73">○○○元*○人次=</text:span><text:span text:style-name="T73"/></text:p>
            <text:p text:style-name="P58"><text:span text:style-name="T73">補助款/自籌款：○○○元。</text:span></text:p>
          </table:table-cell>
        </table:table-row>
        <table:table-row table:style-name="表格16.14">
          <table:covered-table-cell table:style-name="表格16.A12"/>
          <table:table-cell table:style-name="表格16.B12" office:value-type="string">
            <text:p text:style-name="P106" loext:marker-style-name="T73">臨時工作人員<text:span text:style-name="T73">/</text:span><text:span text:style-name="T73"/></text:p>
            <text:p text:style-name="P106"><text:span text:style-name="T73">工讀費</text:span><text:span text:style-name="T72">(請擇一)</text:span></text:p>
          </table:table-cell>
          <table:table-cell table:style-name="表格16.B12" office:value-type="string">
            <text:p text:style-name="P106" loext:marker-style-name="T72"><text:span text:style-name="T72">僅限</text:span><text:span text:style-name="T72"/></text:p>
            <text:p text:style-name="P106"><text:span text:style-name="T72">以時薪編列</text:span>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 loext:marker-style-name="T72"><text:span text:style-name="T72">請參照115年</text:span><text:span text:style-name="T72"/></text:p>
            <text:p text:style-name="P106"><text:span text:style-name="T72">時薪196元編列</text:span></text:p>
          </table:table-cell>
          <table:table-cell table:style-name="表格16.F6" office:value-type="string">
            <text:p text:style-name="P58">依現行勞動基準法所定基本工資規定辦理：</text:p>
            <text:p text:style-name="P58" loext:marker-style-name="T73"><text:span text:style-name="T73">○○○元*○人*○時*○月=</text:span><text:span text:style-name="T73"/></text:p>
            <text:p text:style-name="P58" loext:marker-style-name="T73"><text:span text:style-name="T73">補助款/自籌款：○○○元。</text:span><text:span text:style-name="T73"/></text:p>
          </table:table-cell>
        </table:table-row>
        <table:table-row table:style-name="表格16.15">
          <table:covered-table-cell table:style-name="表格16.A12"/>
          <table:table-cell table:style-name="表格16.B12" office:value-type="string">
            <text:p text:style-name="P106" loext:marker-style-name="T73">臨時工作人員<text:span text:style-name="T73">/</text:span><text:span text:style-name="T73"/></text:p>
            <text:p text:style-name="P106"><text:span text:style-name="T73">工讀費</text:span><text:span text:style-name="T72">(請擇一)</text:span></text:p>
            <text:p text:style-name="P106"><text:span text:style-name="T72">勞</text:span><text:span text:style-name="T74">健</text:span><text:span text:style-name="T72">保及勞退</text:span>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 loext:marker-style-name="T73"><text:span text:style-name="T73">(勞保○元、健保○元、勞退○元)*○人*○○月=</text:span><text:span text:style-name="T73"/></text:p>
            <text:p text:style-name="P101"><text:span text:style-name="T72">請依實際納保情形填寫</text:span></text:p>
            <text:p text:style-name="P101"><text:span text:style-name="T73">補助款/自籌款：○○○元。</text:span></text:p>
          </table:table-cell>
        </table:table-row>
        <table:table-row table:style-name="表格16.15">
          <table:covered-table-cell table:style-name="表格16.A12"/>
          <table:table-cell table:style-name="表格16.B12" office:value-type="string">
            <text:p text:style-name="P106">補充保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><text:span text:style-name="T73">(鐘點費○○○元+出席費○○○元+工讀費</text:span><text:span text:style-name="T74">(適用無健保者)</text:span><text:span text:style-name="T73">○○○元)</text:span>*2.11%=</text:p>
            <text:p text:style-name="P101" loext:marker-style-name="T73"><text:span text:style-name="T73">補助款/自籌款：○○○元。</text:span><text:span text:style-name="T73"/></text:p>
          </table:table-cell>
        </table:table-row>
        <table:table-row table:style-name="表格16.17">
          <table:covered-table-cell table:style-name="表格16.A12"/>
          <table:table-cell table:style-name="表格16.B12" office:value-type="string">
            <text:p text:style-name="P106">膳費</text:p>
          </table:table-cell>
          <table:table-cell table:style-name="表格16.B12" office:value-type="string">
            <text:p text:style-name="P106">120</text:p>
          </table:table-cell>
          <table:table-cell table:style-name="表格16.B12" office:value-type="string">
            <text:p text:style-name="P106">100</text:p>
          </table:table-cell>
          <table:table-cell table:style-name="表格16.B12" office:value-type="string">
            <text:p text:style-name="P106">12,000</text:p>
          </table:table-cell>
          <table:table-cell table:style-name="表格16.F6" office:value-type="string">
            <text:p text:style-name="P101" loext:marker-style-name="T73">依教育部及所屬機關(構)辦理各類會議講習訓練與研討（習）會管理要點，辦理<text:span text:style-name="T73">○○活動、○○會議：</text:span><text:span text:style-name="T73"/></text:p>
            <text:p text:style-name="P101">以午晚餐單價120元<text:span text:style-name="T73">*100人次</text:span>估算，依實際參與人數核實報支。</text:p>
            <text:p text:style-name="P58" loext:marker-style-name="T73"><text:span text:style-name="T73">補助款/自籌款：○○○元。</text:span><text:span text:style-name="T73"/></text:p>
            <text:p text:style-name="P101"/>
          </table:table-cell>
        </table:table-row>
        <table:table-row table:style-name="表格16.18">
          <table:covered-table-cell table:style-name="表格16.A12"/>
          <table:table-cell table:style-name="表格16.B12" office:value-type="string">
            <text:p text:style-name="P106">審查費</text:p>
          </table:table-cell>
          <table:table-cell table:style-name="表格16.B12" office:value-type="string">
            <text:p text:style-name="P106">2,500</text:p>
          </table:table-cell>
          <table:table-cell table:style-name="表格16.B12" office:value-type="string">
            <text:p text:style-name="P106">1</text:p>
          </table:table-cell>
          <table:table-cell table:style-name="表格16.B12" office:value-type="string">
            <text:p text:style-name="P106">2,500</text:p>
          </table:table-cell>
          <table:table-cell table:style-name="表格16.F6" office:value-type="string">
            <text:p text:style-name="P101" loext:marker-style-name="T73">依中央政府各機關學校出席費及稿費支給要點，辦理<text:span text:style-name="T73">○○○：</text:span><text:span text:style-name="T73"/></text:p>
            <text:p text:style-name="P58" loext:marker-style-name="T73"><text:span text:style-name="T73">○○○元*○件=</text:span><text:span text:style-name="T73"/></text:p>
            <text:p text:style-name="P101"><text:span text:style-name="T72">中文：300元至380元/每千字或1,220元至1,830元/每件。</text:span></text:p>
            <text:p text:style-name="P101" loext:marker-style-name="T73"><text:span text:style-name="T73">例2,500元*1件(每件至少6,579字)</text:span><text:span text:style-name="T73"/></text:p>
            <text:p text:style-name="P58" loext:marker-style-name="T73"><text:span text:style-name="T73">補助款/自籌款：○○○元。</text:span><text:span text:style-name="T73"/></text:p>
          </table:table-cell>
        </table:table-row>
        <table:table-row table:style-name="表格16.19">
          <table:covered-table-cell table:style-name="表格16.A12"/>
          <table:table-cell table:style-name="表格16.B12" office:value-type="string">
            <text:p text:style-name="P106">差旅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>1式</text:p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 loext:marker-style-name="T73">依國內出差旅費報支要點，辦理<text:span text:style-name="T73">○○活動、○○會議所需交通/住宿費：</text:span><text:span text:style-name="T73"/></text:p>
            <text:list text:style-name="WWNum104">
              <text:list-item>
                <text:p text:style-name="P4" loext:marker-style-name="T61"><text:span text:style-name="T75">交通:以高鐵○○至○○來回○○元*○人次估算。</text:span><text:span text:style-name="T75"/></text:p>
              </text:list-item>
              <text:list-item>
                <text:p text:style-name="P4"><text:span text:style-name="T61">住宿</text:span><text:span text:style-name="T75">:以平日3,500元*○人次估算。</text:span></text:p>
              </text:list-item>
            </text:list>
            <text:p text:style-name="P101">依實際辦理日期、起訖地點核實報支。</text:p>
            <text:p text:style-name="P58" loext:marker-style-name="T73"><text:span text:style-name="T73">補助款/自籌款：○○○元。</text:span><text:span text:style-name="T73"/></text:p>
          </table:table-cell>
        </table:table-row>
        <table:table-row table:style-name="表格16.20">
          <table:covered-table-cell table:style-name="表格16.A12"/>
          <table:table-cell table:style-name="表格16.B12" office:value-type="string">
            <text:p text:style-name="P106">交通費</text:p>
            <text:p text:style-name="P106">(租車)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58" loext:marker-style-name="T73">辦理<text:span text:style-name="T73">參訪</text:span>所需租車費：</text:p>
            <text:p text:style-name="P101" loext:marker-style-name="T73"><text:span text:style-name="T73">○○元*○次(日)=</text:span><text:span text:style-name="T73"/></text:p>
            <text:p text:style-name="P101"><text:span text:style-name="T73">補助款/自籌款：○○○元。</text:span></text:p>
          </table:table-cell>
        </table:table-row>
        <table:table-row table:style-name="表格16.8">
          <table:covered-table-cell table:style-name="表格16.A12"/>
          <table:table-cell table:style-name="表格16.B12" office:value-type="string">
            <text:p text:style-name="P106" loext:marker-style-name="T73">設備使用費<text:span text:style-name="T73">/</text:span><text:span text:style-name="T73"/></text:p>
            <text:p text:style-name="P106"><text:span text:style-name="T73">軟體使用費</text:span>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>系統平臺授權費、器材租借費，如<text:span text:style-name="T73">○○、○○</text:span><text:span text:style-name="T72">（請列舉名稱）</text:span></text:p>
            <text:p text:style-name="P101"><text:span text:style-name="T73">補助款/自籌款：○○○元。</text:span></text:p>
          </table:table-cell>
        </table:table-row>
        <table:table-row table:style-name="表格16.15">
          <table:covered-table-cell table:style-name="表格16.A12"/>
          <table:table-cell table:style-name="表格16.B12" office:value-type="string">
            <text:p text:style-name="P106">場地使用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>辦理<text:span text:style-name="T73">○○活動</text:span>所需租借費：</text:p>
            <text:p text:style-name="P101"/>
            <text:p text:style-name="P101">補助款限外部場地</text:p>
            <text:p text:style-name="P101"><text:span text:style-name="T73">補助款/自籌款：○○○元。</text:span></text:p>
          </table:table-cell>
        </table:table-row>
        <table:table-row table:style-name="表格16.23">
          <table:covered-table-cell table:style-name="表格16.A12"/>
          <table:table-cell table:style-name="表格16.B12" office:value-type="string">
            <text:p text:style-name="P106">材料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>1式</text:p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01">計畫所需○○、○○<text:span text:style-name="T72">（請列舉材料名稱）</text:span>費用。【單價不超過新臺幣<text:span text:style-name="T4">1</text:span>萬元，耐用年限未達2年】</text:p>
            <text:p text:style-name="P58" loext:marker-style-name="T73"><text:span text:style-name="T73">補助款/自籌款：○○○元。</text:span><text:span text:style-name="T73"/></text:p>
            <text:p text:style-name="P121" loext:marker-style-name="T60"/>
          </table:table-cell>
        </table:table-row>
        <table:table-row table:style-name="表格16.24">
          <table:covered-table-cell table:style-name="表格16.A12"/>
          <table:table-cell table:style-name="表格16.B12" office:value-type="string">
            <text:p text:style-name="P106">保險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58" loext:marker-style-name="T73">辦理<text:span text:style-name="T73">參訪、○○活動</text:span>所需保險費：</text:p>
            <text:p text:style-name="P58" loext:marker-style-name="T73"><text:span text:style-name="T73">○○元*○人次=</text:span><text:span text:style-name="T73"/></text:p>
            <text:p text:style-name="P58" loext:marker-style-name="T73"><text:span text:style-name="T73">符合支領公務人員執行職務意外傷亡慰問金發給辦法者，不另納保</text:span><text:span text:style-name="T74">（國立學校適用）</text:span></text:p>
            <text:p text:style-name="P58" loext:marker-style-name="T73"><text:span text:style-name="T73">補助款/自籌款：○○○元。</text:span><text:span text:style-name="T73"/></text:p>
            <text:p text:style-name="P122" loext:marker-style-name="T73"/>
          </table:table-cell>
        </table:table-row>
        <table:table-row table:style-name="表格16.23">
          <table:covered-table-cell table:style-name="表格16.A12"/>
          <table:table-cell table:style-name="表格16.B12" office:value-type="string">
            <text:p text:style-name="P106">報名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58" loext:marker-style-name="T73"><text:span text:style-name="T73">參與計畫相關○○會議、○○活動報名費</text:span><text:span text:style-name="T73"/></text:p>
            <text:p text:style-name="P58" loext:marker-style-name="T73"><text:span text:style-name="T73">○○元*○人次=</text:span><text:span text:style-name="T73"/></text:p>
            <text:p text:style-name="P58" loext:marker-style-name="T73"><text:span text:style-name="T73">補助款/自籌款：○○○元。</text:span><text:span text:style-name="T73"/></text:p>
          </table:table-cell>
        </table:table-row>
        <table:table-row table:style-name="表格16.26">
          <table:covered-table-cell table:style-name="表格16.A12"/>
          <table:table-cell table:style-name="表格16.B12" office:value-type="string">
            <text:p text:style-name="P106">印刷費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p text:style-name="P122" loext:marker-style-name="T73"/>
          </table:table-cell>
        </table:table-row>
        <table:table-row table:style-name="表格16.27">
          <table:covered-table-cell table:style-name="表格16.A12"/>
          <table:table-cell table:style-name="表格16.B12" office:value-type="string">
            <text:p text:style-name="P106">自行新增</text:p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B12" office:value-type="string">
            <text:p text:style-name="P106"/>
          </table:table-cell>
          <table:table-cell table:style-name="表格16.F6" office:value-type="string">
            <text:list text:style-name="WWNum105">
              <text:list-item>
                <text:p text:style-name="P8" loext:marker-style-name="T75"><text:span text:style-name="T75">不補助宣傳費、宣傳品、獎金、獎品，請自籌。</text:span><text:span text:style-name="T75"/></text:p>
              </text:list-item>
              <text:list-item>
                <text:p text:style-name="P8" loext:marker-style-name="T75"><text:span text:style-name="T75">補助教材費（支付物品），但不補助教材開發費（支付個人）。</text:span><text:span text:style-name="T75"/></text:p>
              </text:list-item>
            </text:list>
            <text:p text:style-name="P58"><text:span text:style-name="T73">補助款/自籌款：○○○元。</text:span></text:p>
          </table:table-cell>
        </table:table-row>
        <table:table-row table:style-name="表格16.28">
          <table:covered-table-cell table:style-name="表格16.A12"/>
          <table:table-cell table:style-name="表格16.B12" office:value-type="string">
            <text:p text:style-name="P106" loext:marker-style-name="T69"><text:span text:style-name="T69">雜支</text:span><text:span text:style-name="T69"/></text:p>
          </table:table-cell>
          <table:table-cell table:style-name="表格16.C6" office:value-type="string">
            <text:p text:style-name="P114" loext:marker-style-name="T67"/>
          </table:table-cell>
          <table:table-cell table:style-name="表格16.C6" office:value-type="string">
            <text:p text:style-name="P114" loext:marker-style-name="T67"/>
          </table:table-cell>
          <table:table-cell table:style-name="表格16.C6" office:value-type="string">
            <text:p text:style-name="P114" loext:marker-style-name="T67"/>
          </table:table-cell>
          <table:table-cell table:style-name="表格16.F6" office:value-type="string">
            <text:p text:style-name="P101" loext:marker-style-name="T67"><text:span text:style-name="T67">凡前項費用未列之辦公事務費用屬之。如文具用品、紙張、資訊耗材、資料夾、郵資等屬之。</text:span><text:span text:style-name="T67"/></text:p>
            <text:p text:style-name="P101" loext:marker-style-name="T67"><text:span text:style-name="T70">（油水電費不補助）</text:span><text:span text:style-name="T70"/></text:p>
            <text:p text:style-name="P58" loext:marker-style-name="T73"><text:span text:style-name="T73">補助款/自籌款：○○○元。</text:span><text:span text:style-name="T73"/></text:p>
            <text:p text:style-name="P114" loext:marker-style-name="T67"/>
          </table:table-cell>
        </table:table-row>
        <table:table-row table:style-name="表格16.10">
          <table:covered-table-cell table:style-name="表格16.A12"/>
          <table:table-cell table:style-name="表格16.B12" office:value-type="string">
            <text:p text:style-name="P116" loext:marker-style-name="T69"/>
            <text:p text:style-name="P106" loext:marker-style-name="T68"><text:span text:style-name="T69">小計</text:span><text:span text:style-name="T68"/></text:p>
          </table:table-cell>
          <table:table-cell table:style-name="表格16.C6" office:value-type="string">
            <text:p text:style-name="P118" loext:marker-style-name="T68"/>
          </table:table-cell>
          <table:table-cell table:style-name="表格16.C6" office:value-type="string">
            <text:p text:style-name="P118" loext:marker-style-name="T68"/>
          </table:table-cell>
          <table:table-cell table:style-name="表格16.C6" office:value-type="string">
            <text:p text:style-name="P118" loext:marker-style-name="T68"/>
          </table:table-cell>
          <table:table-cell table:style-name="表格16.F6" office:value-type="string">
            <text:p text:style-name="P114" loext:marker-style-name="T67"/>
          </table:table-cell>
        </table:table-row>
        <table:table-row table:style-name="表格16.30">
          <table:table-cell table:style-name="表格16.A12" table:number-rows-spanned="3" office:value-type="string">
            <text:p text:style-name="P106" loext:marker-style-name="T69"><text:span text:style-name="T69">設備及投</text:span><text:span text:style-name="T69"/></text:p>
            <text:p text:style-name="P105" loext:marker-style-name="T69"><text:span text:style-name="T69">資</text:span><text:span text:style-name="T69"/></text:p>
            <text:p text:style-name="P105" loext:marker-style-name="T67"><text:span text:style-name="T67">(資)</text:span><text:span text:style-name="T67"/></text:p>
          </table:table-cell>
          <table:table-cell table:style-name="表格16.B7" office:value-type="string">
            <text:p text:style-name="P106" loext:marker-style-name="T67"><text:span text:style-name="T67">品項A</text:span><text:span text:style-name="T67"/></text:p>
            <text:p text:style-name="P106" loext:marker-style-name="T67"><text:span text:style-name="T70">(不寫廠牌、規格)</text:span><text:span text:style-name="T70"/></text:p>
          </table:table-cell>
          <table:table-cell table:style-name="表格16.C30" office:value-type="string">
            <text:p text:style-name="P105" loext:marker-style-name="T67"><text:span text:style-name="T74">【單價超過</text:span><text:span text:style-name="T76">1萬元，且耐用年限2</text:span><text:span text:style-name="T74">年以上項目】</text:span></text:p>
          </table:table-cell>
          <table:table-cell table:style-name="表格16.D30" office:value-type="string">
            <text:p text:style-name="P115" loext:marker-style-name="T67"/>
          </table:table-cell>
          <table:table-cell table:style-name="表格16.E30" office:value-type="string">
            <text:p text:style-name="P115" loext:marker-style-name="T67"/>
          </table:table-cell>
          <table:table-cell table:style-name="表格16.F30" office:value-type="string">
            <text:p text:style-name="P101"><text:span text:style-name="T73">○○</text:span>課程使用</text:p>
            <text:p text:style-name="P101" loext:marker-style-name="T73"><text:span text:style-name="T72">參考規格寫這裡</text:span><text:span text:style-name="T74"/></text:p>
            <text:p text:style-name="P101"><text:span text:style-name="T73">以NVIDIA H100規格預估單價</text:span>，採購同級或以上規格。</text:p>
            <text:p text:style-name="P101" loext:marker-style-name="T67"><text:span text:style-name="T73">補助款/自籌款：○○○元。</text:span><text:span text:style-name="T67"/></text:p>
          </table:table-cell>
        </table:table-row>
        <table:table-row table:style-name="表格16.31">
          <table:covered-table-cell table:style-name="表格16.A12"/>
          <table:table-cell table:style-name="表格16.B7" office:value-type="string">
            <text:p text:style-name="P123" loext:marker-style-name="T73"/>
          </table:table-cell>
          <table:table-cell table:style-name="表格16.C31" office:value-type="string">
            <text:p text:style-name="P115" loext:marker-style-name="T67"/>
          </table:table-cell>
          <table:table-cell table:style-name="表格16.D31" office:value-type="string">
            <text:p text:style-name="P115" loext:marker-style-name="T67"/>
          </table:table-cell>
          <table:table-cell table:style-name="表格16.E31" office:value-type="string">
            <text:p text:style-name="P115" loext:marker-style-name="T67"/>
          </table:table-cell>
          <table:table-cell table:style-name="表格16.F31" office:value-type="string">
            <text:p text:style-name="P101" loext:marker-style-name="T73"><text:span text:style-name="T72">不補助列表機、相機、攝影機、課桌椅等非教學相關設備</text:span><text:span text:style-name="T74"/></text:p>
          </table:table-cell>
        </table:table-row>
        <table:table-row table:style-name="表格16.10">
          <table:covered-table-cell table:style-name="表格16.A12"/>
          <table:table-cell table:style-name="表格16.B12" office:value-type="string">
            <text:p text:style-name="P116" loext:marker-style-name="T69"/>
            <text:p text:style-name="P106" loext:marker-style-name="T68"><text:span text:style-name="T69">小計</text:span><text:span text:style-name="T68"/></text:p>
          </table:table-cell>
          <table:table-cell table:style-name="表格16.C6" office:value-type="string">
            <text:p text:style-name="P119" loext:marker-style-name="T71"/>
          </table:table-cell>
          <table:table-cell table:style-name="表格16.C6" office:value-type="string">
            <text:p text:style-name="P119" loext:marker-style-name="T71"/>
          </table:table-cell>
          <table:table-cell table:style-name="表格16.C6" office:value-type="string">
            <text:p text:style-name="P117" loext:marker-style-name="T69"/>
          </table:table-cell>
          <table:table-cell table:style-name="表格16.F6" office:value-type="string">
            <text:p text:style-name="P101" loext:marker-style-name="T60">補助款：<text:span text:style-name="T73">○○○元</text:span>。</text:p>
            <text:p text:style-name="P101">自籌款：<text:span text:style-name="T73">○○○元</text:span>。</text:p>
          </table:table-cell>
        </table:table-row>
        <table:table-row table:style-name="表格16.33">
          <table:table-cell table:style-name="表格16.A12" table:number-columns-spanned="2" office:value-type="string">
            <text:p text:style-name="P49" loext:marker-style-name="T69"><text:span text:style-name="T69">合 <text:s/>計</text:span><text:span text:style-name="T69"/></text:p>
          </table:table-cell>
          <table:covered-table-cell/>
          <table:table-cell table:style-name="表格16.B12" office:value-type="string">
            <text:p text:style-name="P120" loext:marker-style-name="T71"/>
          </table:table-cell>
          <table:table-cell table:style-name="表格16.B12" office:value-type="string">
            <text:p text:style-name="P120" loext:marker-style-name="T71"/>
          </table:table-cell>
          <table:table-cell table:style-name="表格16.B12" office:value-type="string">
            <text:p text:style-name="P117" loext:marker-style-name="T69"/>
          </table:table-cell>
          <table:table-cell table:style-name="表格16.F6" office:value-type="string">
            <text:p text:style-name="P101" loext:marker-style-name="T60">補助款：<text:span text:style-name="T73">○○○元</text:span>。</text:p>
            <text:p text:style-name="P101">自籌款：<text:span text:style-name="T73">○○○元</text:span>。</text:p>
          </table:table-cell>
        </table:table-row>
      </table:table>
      <text:p text:style-name="Standard"/>
      <text:p text:style-name="P9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  <style:text-properties style:font-name="Times New Roman1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字元_20_字元1_20_字元_20_字元_20_字元_20_字元_20_字元_20_字元1_20_字元" style:display-name="字元 字元1 字元 字元 字元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/>
    </style:style>
    <style:style style:name="標1" style:family="paragraph" style:parent-style-name="Heading_20_1">
      <style:paragraph-properties fo:margin-top="0cm" fo:margin-bottom="0cm" style:contextual-spacing="false" fo:line-height="150%"/>
      <style:text-properties fo:color="#000000" loext:opacity="100%" style:font-name="Times New Roman1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06cm" fo:line-height="150%" fo:text-indent="-1.06cm" style:auto-text-indent="false">
        <style:tab-stops>
          <style:tab-stop style:position="1cm"/>
          <style:tab-stop style:position="1.05cm"/>
          <style:tab-stop style:position="2cm"/>
          <style:tab-stop style:position="17.981cm" style:type="right" style:leader-style="dotted" style:leader-text="."/>
        </style:tab-stops>
      </style:paragraph-properties>
      <style:text-properties fo:font-size="13pt" fo:font-weight="bold" style:font-size-asian="13pt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2.75cm" fo:line-height="150%" fo:text-align="justify" style:justify-single-word="false" fo:text-indent="-1.903cm" style:auto-text-indent="false">
        <style:tab-stops>
          <style:tab-stop style:position="14.644cm" style:type="right" style:leader-style="dotted" style:leader-text="."/>
        </style:tab-stops>
      </style:paragraph-properties>
    </style:style>
    <style:style style:name="Marginalia" style:family="paragraph" style:parent-style-name="Standard" loext:linked-style-name="註解文字_20_字元" style:class="text">
      <style:text-properties style:font-name="Times New Roman1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635cm" fo:text-indent="0.847cm" style:auto-text-indent="false"/>
      <style:text-properties style:font-name="Times New Roman1" fo:font-family="'Times New Roman'" style:font-family-generic="roman" style:font-pitch="variable" style:rfc-language-tag="x-none" style:rfc-language-tag-asian="x-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樣式1" style:family="paragraph" style:parent-style-name="Heading_20_1" style:auto-update="true" style:list-style-name="WWNum2">
      <style:paragraph-properties fo:line-height="0.706cm" fo:text-align="justify" style:justify-single-word="false"/>
      <style:text-properties style:font-name="標楷體" fo:font-family="標楷體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Heading_20_1" style:list-style-name="WWNum1">
      <style:paragraph-properties fo:line-height="100%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style:line-height-at-least="0.811cm" fo:text-align="justify" style:justify-single-word="false" fo:text-indent="0.847cm" style:auto-text-indent="false"/>
      <style:text-properties fo:color="#339966" loext:opacity="100%" style:font-name="Times New Roman1" fo:font-family="'Times New Roman'" style:font-family-generic="roman" style:font-pitch="variable" style:rfc-language-tag="x-none" style:rfc-language-tag-asian="x-non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/>
    </style:style>
    <style:style style:name="Title" style:family="paragraph" style:parent-style-name="標1" style:next-style-name="Standard" loext:linked-style-name="標題_20_字元" style:list-style-name="WWNum4" style:class="chapter">
      <style:paragraph-properties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Document_20_Map" style:display-name="Document Map" style:family="paragraph" style:parent-style-name="Standard" loext:linked-style-name="文件引導模式_20_字元">
      <style:text-properties style:font-name="Lucida Grande" fo:font-family="'Lucida Grande'" style:font-pitch="variable" style:rfc-language-tag="x-none" style:rfc-language-tag-asian="x-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swiss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1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color="#339966" loext:opacity="100%" style:font-name="Times New Roman1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Lucida Grande" fo:font-family="'Lucida Grande'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標楷體" fo:font-family="標楷體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pitch="variable" fo:font-size="12pt" style:font-name-asian="標楷體1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pitch="variable" fo:background-color="transparen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style:font-size-asian="14pt" style:font-size-complex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font-weight="bold" style:font-size-asian="14pt" style:font-weight-asian="bold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Calibri2" fo:font-family="Calibri" style:font-family-generic="swiss" style:font-pitch="variable"/>
    </style:style>
    <style:style style:name="ListLabel_20_353" style:display-name="ListLabel 353" style:family="text">
      <style:text-properties style:font-name="Calibri2" fo:font-family="Calibri" style:font-family-generic="swiss" style:font-pitch="variable"/>
    </style:style>
    <style:style style:name="ListLabel_20_354" style:display-name="ListLabel 354" style:family="text">
      <style:text-properties style:font-name="Calibri2" fo:font-family="Calibri" style:font-family-generic="swiss" style:font-pitch="variable"/>
    </style:style>
    <style:style style:name="ListLabel_20_355" style:display-name="ListLabel 355" style:family="text">
      <style:text-properties style:font-name="Calibri2" fo:font-family="Calibri" style:font-family-generic="swiss" style:font-pitch="variable"/>
    </style:style>
    <style:style style:name="ListLabel_20_356" style:display-name="ListLabel 356" style:family="text">
      <style:text-properties style:font-name="Calibri2" fo:font-family="Calibri" style:font-family-generic="swiss" style:font-pitch="variable"/>
    </style:style>
    <style:style style:name="ListLabel_20_357" style:display-name="ListLabel 357" style:family="text">
      <style:text-properties style:font-name="Calibri2" fo:font-family="Calibri" style:font-family-generic="swiss" style:font-pitch="variable"/>
    </style:style>
    <style:style style:name="ListLabel_20_358" style:display-name="ListLabel 358" style:family="text">
      <style:text-properties style:font-name="Calibri2" fo:font-family="Calibri" style:font-family-generic="swiss" style:font-pitch="variable"/>
    </style:style>
    <style:style style:name="ListLabel_20_359" style:display-name="ListLabel 359" style:family="text">
      <style:text-properties style:font-name="Calibri2" fo:font-family="Calibri" style:font-family-generic="swiss" style:font-pitch="variable"/>
    </style:style>
    <style:style style:name="ListLabel_20_360" style:display-name="ListLabel 360" style:family="text">
      <style:text-properties style:font-name="Calibri2" fo:font-family="Calibri" style:font-family-generic="swiss" style:font-pitch="variable"/>
    </style:style>
    <style:style style:name="ListLabel_20_361" style:display-name="ListLabel 36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language="en" fo:country="US" style:text-underline-style="non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ize="14pt" style:font-size-asian="14pt" style:font-size-complex="14pt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ize="14pt" style:font-size-asian="14pt" style:font-size-complex="14pt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size="14pt" style:font-size-asian="14pt" style:font-size-complex="14pt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size="14pt" style:font-size-asian="14pt" style:font-size-complex="14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size="14pt" style:font-size-asian="14pt" style:font-size-complex="14pt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size="14pt" style:font-size-asian="14pt" style:font-size-complex="14pt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size="14pt" style:font-size-asian="14pt" style:font-size-complex="14pt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4pt" style:font-size-asian="14pt" style:font-size-complex="14pt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font-size="14pt" style:font-size-asian="14pt" style:font-size-complex="14pt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font-size="14pt" style:font-size-asian="14pt" style:font-size-complex="14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size="14pt" style:font-size-asian="14pt" style:font-size-complex="14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ize="14pt" style:font-size-asian="14pt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size="14pt" style:font-size-asian="14pt" style:font-size-complex="14pt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size="14pt" style:font-size-asian="14pt" style:font-size-complex="14pt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size="14pt" style:font-size-asian="14pt" style:font-size-complex="14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size="14pt" style:font-size-asian="14pt" style:font-size-complex="14pt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size="14pt" style:font-size-asian="14pt" style:font-size-complex="14pt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font-size="14pt" style:font-size-asian="14pt" style:font-size-complex="14pt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14pt" style:font-size-asian="14pt" style:font-size-complex="14pt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font-size="14pt" style:font-size-asian="14pt" style:font-size-complex="14pt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fo:font-size="14pt" style:font-size-asian="14pt" style:font-size-complex="14pt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use-window-font-color="true" loext:opacity="0%" fo:font-size="14pt" style:font-size-asian="14pt" style:font-size-complex="14pt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fo:font-size="14pt" style:font-size-asian="14pt" style:font-size-complex="14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font-size="14pt" style:font-size-asian="14pt" style:font-size-complex="14pt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size="14pt" style:font-size-asian="14pt" style:font-size-complex="14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font-size="14pt" style:font-size-asian="14pt" style:font-size-complex="14pt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font-size="14pt" style:font-size-asian="14pt" style:font-size-complex="14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font-size="14pt" style:font-size-asian="14pt" style:font-size-complex="14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font-size="14pt" style:font-size-asian="14pt" style:font-size-complex="14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fo:font-size="14pt" style:font-size-asian="14pt" style:font-size-complex="14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font-size="14pt" style:font-size-asian="14pt" style:font-size-complex="14pt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font-size="14pt" style:font-size-asian="14pt" style:font-size-complex="14pt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font-size="14pt" style:font-size-asian="14pt" style:font-size-complex="14pt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font-size="14pt" style:font-size-asian="14pt" style:font-size-complex="14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font-size="14pt" style:font-size-asian="14pt" style:font-size-complex="14pt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fo:font-size="14pt" style:font-size-asian="14pt" style:font-size-complex="14pt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4pt" style:font-size-asian="14pt" style:font-size-complex="14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fo:font-size="14pt" style:font-size-asian="14pt" style:font-size-complex="14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font-size="14pt" style:font-size-asian="14pt" style:font-size-complex="14pt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4pt" style:font-size-asian="14pt" style:font-size-complex="14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fo:font-size="14pt" style:font-size-asian="14pt" style:font-size-complex="14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fo:font-size="14pt" style:font-size-asian="14pt" style:font-size-complex="14pt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fo:font-size="14pt" style:font-size-asian="14pt" style:font-size-complex="14pt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fo:font-size="14pt" style:font-size-asian="14pt" style:font-size-complex="14pt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fo:font-size="14pt" style:font-size-asian="14pt" style:font-size-complex="14pt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fo:font-size="14pt" style:font-size-asian="14pt" style:font-size-complex="14pt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fo:font-size="14pt" style:font-size-asian="14pt" style:font-size-complex="14pt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>
      <style:text-properties fo:font-size="14pt" style:font-size-asian="14pt" style:font-size-complex="14pt"/>
    </style:style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fo:font-size="14pt" style:font-size-asian="14pt" style:font-size-complex="14pt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font-size="14pt" style:font-size-asian="14pt" style:font-size-complex="14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fo:font-size="14pt" style:font-size-asian="14pt" style:font-size-complex="14pt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Index_20_Link" style:display-name="Index Link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547cm" fo:text-indent="-0.635cm" fo:margin-left="0.54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499cm" fo:margin-left="3.087cm"/>
        </style:list-level-properties>
      </text:list-level-style-number>
      <text:list-level-style-number text:level="4" text:style-name="ListLabel_20_13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15" loext:num-list-format="（%6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ListLabel_20_16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433cm" fo:text-indent="-1.254cm" fo:margin-left="6.33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66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7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27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8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8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9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9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9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9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9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97cm" fo:margin-left="1.097cm"/>
        </style:list-level-properties>
      </text:list-level-style-number>
      <text:list-level-style-number text:level="2" text:style-name="ListLabel_20_9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9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9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51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65cm" fo:margin-bottom="1.75cm" fo:margin-left="1.903cm" fo:margin-right="1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I</text:page-number></text:p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III</text:page-number></text:p>
        <text:p text:style-name="Footer"/>
      </style:footer>
    </style:master-page>
    <style:master-page style:name="Converted3" style:page-layout-name="Mpm4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景文</meta:initial-creator>
    <meta:editing-cycles>93</meta:editing-cycles>
    <meta:print-date>2025-02-25T03:06:00</meta:print-date>
    <meta:creation-date>2025-02-07T09:31:00</meta:creation-date>
    <dc:date>2026-02-10T10:09:15.703000000</dc:date>
    <meta:editing-duration>PT22H46M43S</meta:editing-duration>
    <meta:generator>MODA_ODF_Application_Tools/4.0.1.2$Windows_X86_64 LibreOffice_project/4fe7fa5f4f65f5dd3193a39e152fc48afcc93fee</meta:generator>
    <meta:document-statistic meta:table-count="16" meta:image-count="0" meta:object-count="0" meta:page-count="19" meta:paragraph-count="591" meta:word-count="6682" meta:character-count="7560" meta:non-whitespace-character-count="7162"/>
    <meta:user-defined meta:name="AppVersion">16.0000</meta:user-defined>
    <meta:template xlink:type="simple" xlink:actuate="onRequest" xlink:title="Normal" xlink:href=""/>
  </office:meta>
</office:document-meta>
</file>